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oninbare publiekrechtelijke vorder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ooise Meren;</text:p>
            <text:p text:style-name="al"/>
            <text:p text:style-name="al">gelet op artikel 255, vijfde lid van de Gemeentewe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</text:p>
            <text:p text:style-name="al"/>
            <text:p text:style-name="al">
            <text:span text:style-name="nadrukvet">het Mandaatbesluit oninbare publiekrechtelijke vorderingen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de manager financieel beheer wordt mandaat verleend tot het oninbaar verklaren van publiekrechtelijke vorderin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“Mandaatbesluit oninbare publiekrechtelijke vorderingen 2016”, vastgesteld op 19 april 2016 wordt ingetrokken met ingang van de in artikel 3 genoemde datum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eerste dag na die van de bekendmaking en werkt terug tot 1 januar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 “Mandaatbesluit oninbare publiekrechtelijke vorderingen 2026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Gooise Meren, gehouden op 17 februari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E.M. Voorhorst,</text:span></text:p>
            <text:p><text:span text:style-name="functie">Gemeentesecretaris</text:span></text:p>
          </text:section>
          <text:section text:name="ondertekening_id1-3-2-3-4">
            <text:p><text:span text:style-name="functie"/></text:p>
            <text:p><text:span text:style-name="functie">drs. H.M.W. ter Heegde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624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4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4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Gooise Mer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Bestuur | Organisatie en beleid</meta:user-defined>
    <meta:user-defined meta:name="DC.source">artikel 255, vijfde lid, van de Gemeentewet]|[1.0:c:BWBR0005416&amp;artikel=255&amp;lid=5&amp;g=2026-01-01</meta:user-defined>
    <meta:user-defined meta:name="DCTERMS.alternative">Mandaatbesluit oninbare publiekrechtelijke vorderingen 2026</meta:user-defined>
    <dc:language>nl</dc:language>
    <meta:user-defined meta:name="OVERHEIDop.locatietype/OVERHEIDop.gebiedsmarkering">Gemeente</meta:user-defined>
    <meta:user-defined meta:name="DC.title">Mandaatbesluit oninbare publiekrechtelijke vorderingen 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243</meta:user-defined>
    <meta:user-defined meta:name="OVERHEIDop.betreftRegeling">CVDR757638_1</meta:user-defined>
    <meta:user-defined meta:name="OVERHEIDop.GmbID/DC.identifier">gmb-2026-86243</meta:user-defined>
    <meta:user-defined meta:name="xs:date/OVERHEIDop.startdatum">2026-02-26</meta:user-defined>
    <meta:user-defined meta:name="OVERHEIDop.versieInformatie"/>
  </office:meta>
</office:document-meta>
</file>