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verleende vergunning voor een dubbel woonhuis, De Bogerd 23 en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verleende vergunning voor een dubbel woonhuis</text:p>
            <text:p text:style-name="common-al">Locatie: De Bogerd 23 en 25 Nuenen</text:p>
            <text:p text:style-name="common-al">Ontvangen op: 13-02-2026</text:p>
            <text:p text:style-name="common-al">Zaaknummer: 0820298046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2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980466</meta:user-defined>
    <meta:user-defined meta:name="DCTERMS.abstract">het wijzigen van de verleende vergunning voor een dubbel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verleende vergunning voor een dubbel woonhuis, De Bogerd 23 en 25 Nuenen: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42</meta:user-defined>
    <meta:user-defined meta:name="OVERHEIDop.GmbID/DC.identifier">gmb-2026-86242</meta:user-defined>
    <meta:user-defined meta:name="OVERHEIDop.versieInformatie"/>
  </office:meta>
</office:document-meta>
</file>