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astleggen van de brandscheid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36 </text:p>
            <text:p text:style-name="common-al"> Omschrijving: vastleggen van de brandscheidingen op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2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6</meta:user-defined>
    <meta:user-defined meta:name="DCTERMS.abstract">vastleggen van de brandscheid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astleggen van de brandscheidingen op de begane grond</meta:user-defined>
    <meta:user-defined meta:name="OVERHEIDop.datumEindeReactietermijn">2026-04-07</meta:user-defined>
    <meta:user-defined meta:name="OVERHEIDop.terinzageleggingBG">https://publicaties.eindhoven.nl/dossier/EHV-ZP2026-00013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41</meta:user-defined>
    <meta:user-defined meta:name="OVERHEIDop.GmbID/DC.identifier">gmb-2026-86241</meta:user-defined>
    <meta:user-defined meta:name="OVERHEIDop.versieInformatie"/>
  </office:meta>
</office:document-meta>
</file>