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pelweg 3, 8316 CK Marknesse: het realiseren van een opleidingsfaciliteit voor de Politieacadem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is een Omgevingsvergunning verleend voor deze locatie. Het gaat om het realiseren van een opleidingsfaciliteit voor de Politieacademi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624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4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4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59</meta:user-defined>
    <meta:user-defined meta:name="DCTERMS.abstract">Repelweg 3, 8316 CK Marknesse: Omgevingsvergunning 23 februari 2026 het realiseren van een opleidingsfaciliteit voor de Politieacademie</meta:user-defined>
    <dc:language>nl</dc:language>
    <meta:user-defined meta:name="OVERHEIDop.locatietype/OVERHEIDop.gebiedsmarkering">Vlak</meta:user-defined>
    <meta:user-defined meta:name="DC.title">Besluit omgevingsvergunning Repelweg 3, 8316 CK Marknesse: het realiseren van een opleidingsfaciliteit voor de Politieacademi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240</meta:user-defined>
    <meta:user-defined meta:name="OVERHEIDop.GmbID/DC.identifier">gmb-2026-86240</meta:user-defined>
    <meta:user-defined meta:name="OVERHEIDop.versieInformatie"/>
  </office:meta>
</office:document-meta>
</file>