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mits Agro V.O.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bben wij een melding ontvangen van Smits Agro V.O.F. gelegen aan Bosdijk 1a, 4493PD Kamperland.</text:p>
            <text:p text:style-name="common-al">Het gaat om een melding in het kader van het Omgevingsplan gemeente Noord-beveland over het opslaan van vaste mest, champost of dikke frac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11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862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Smits Agro V.O.F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39</meta:user-defined>
    <meta:user-defined meta:name="OVERHEIDop.GmbID/DC.identifier">gmb-2026-86239</meta:user-defined>
    <meta:user-defined meta:name="OVERHEIDop.versieInformatie"/>
  </office:meta>
</office:document-meta>
</file>