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issing op bezwaar voor het project nieuwbouw woningen, Tableaustraat 1 t/m 483 (doorlopend)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issing op bezwaar genomen voor het adres Tableaustraat 1 t/m 483 (doorlopend) te Purmerend. Het primaire besluit is genomen op 22 september 2025, tegen dit besluit is bezwaar ingediend. Naar aanleiding van deze bezwaren heeft een aanpassing op de omgevingsvergunning plaatsgevonden. De aanpassing kan teruggevonden worden in de bijlage (BOB).Het besluit betreft de volgende onderdelen:</text:p>
            <text:list text:style-name="id1-3-2-1-1-2">
              <text:list-item text:style-override="id1-3-2-1-1-2-1">
                <text:number>•</text:number>
                <text:p text:style-name="al">het project het oprichten van 476 appartementen, 4 commerciële ruimtes, 2 stallingsgarages en het aanleggen van een inrit</text:p>
              </text:list-item>
            </text:list>
            <text:p text:style-name="common-al">Zaaknummer: Z2023-00006123</text:p>
            <text:p text:style-name="common-al">
            <text:span text:style-name="nadrukvet">Beroepsmogelijkheid:</text:span>
          </text:p>
            <text:p text:style-name="common-al">Als u het met deze beslissing niet eens bent, kunt u daartegen in beroep gaan. Dat doet u met een beroepschrift. Het beroepschrift moet binnen 6 weken na de verzenddatum van dit besluit door de rechtbank zijn ontvangen. U gaat in beroep bij de rechtbank Noord-Holland, locatie Haarlem.</text:p>
            <text:p text:style-name="common-al">In uw beroepschrift zet u:</text:p>
            <text:list text:style-name="id1-3-2-1-1-7">
              <text:list-item text:style-override="id1-3-2-1-1-7-1">
                <text:number>1</text:number>
                <text:p text:style-name="al">Uw naam en adres;</text:p>
              </text:list-item>
              <text:list-item text:style-override="id1-3-2-1-1-7-2">
                <text:number>2</text:number>
                <text:p text:style-name="al">Het besluit waartegen u in beroep gaat;</text:p>
              </text:list-item>
              <text:list-item text:style-override="id1-3-2-1-1-7-3">
                <text:number>3</text:number>
                <text:p text:style-name="al">Waarom u het niet met onze beslissing eens bent;</text:p>
              </text:list-item>
              <text:list-item text:style-override="id1-3-2-1-1-7-4">
                <text:number>4</text:number>
                <text:p text:style-name="al">Wat de beslissing volgens u moet zijn;</text:p>
              </text:list-item>
            </text:list>
            <text:p text:style-name="common-al">Zet ook de datum in het beroepschrift, en uw handtekening. Stuur naar de rechtbank een kopie mee van deze brief.</text:p>
            <text:p text:style-name="common-al">Heet u een DigiD, dan kunt u digitaal in beroep gaan, dat doet u op de website <text:a xlink:href="http://loket.rechtspraak.nl/bestuursrecht" xlink:type="simple">http://loket.rechtspraak.nl/bestuursrecht</text:a>.</text:p>
            <text:p text:style-name="common-al">Gaat u in beroep, dan moet u griffiekosten betalen. Geeft de rechter u gelijk, dan krijgt u dat weer terug.</text:p>
            <text:p text:style-name="last-al">Soms is er sprake van een spoedeisend belang waardoor u niet kunt wachten totdat de rechter op uw beroepschrift heeft beslist. In dat geval kunt u, als u een beroepschrift hebt ingediend, daarnaast de voorzieningenrechter vragen om een voorlopige voorziening te treffen. Ook hiervoor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2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6123</meta:user-defined>
    <meta:user-defined meta:name="DCTERMS.abstract">Betreft:  besluit op locatie Tableaustraat 1 t/m 483 (doorlopend) te Purmerend	</meta:user-defined>
    <dc:language>nl</dc:language>
    <meta:user-defined meta:name="OVERHEIDop.locatietype/OVERHEIDop.gebiedsmarkering">Punt</meta:user-defined>
    <meta:user-defined meta:name="DC.title">Beslissing op bezwaar voor het project nieuwbouw woningen, Tableaustraat 1 t/m 483 (doorlopend) te Purmerend</meta:user-defined>
    <meta:user-defined meta:name="OVERHEIDop.datumEindeReactietermijn">2026-04-07</meta:user-defined>
    <meta:user-defined meta:name="OVERHEIDop.terinzageleggingBG">https://jeleefomgeving.nl/inzien/001801582/c1448db4-74f1-4d88-aa35-a7c97ecce57d</meta:user-defined>
    <meta:user-defined meta:name="DCTERMS.W3CDTF/DCTERMS.available">2026-02-25</meta:user-defined>
    <meta:user-defined meta:name="DCTERMS.W3CDTF/OVERHEIDop.jaargang">2026</meta:user-defined>
    <meta:user-defined meta:name="OVERHEIDop.publicationIssue">86233</meta:user-defined>
    <meta:user-defined meta:name="OVERHEIDop.GmbID/DC.identifier">gmb-2026-86233</meta:user-defined>
    <meta:user-defined meta:name="OVERHEIDop.versieInformatie"/>
  </office:meta>
</office:document-meta>
</file>