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Vijfheerenlanden 2025</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s en wethouders van 28 oktober 2025;</text:p>
            <text:p text:style-name="al">Gelet op artikel 213, eerste lid, van de Gemeentewet;</text:p>
            <text:p text:style-name="al">Gelezen het advies van de commissie Algemene Zaken;</text:p>
            <text:p text:style-name="al">Besluit vast te stellen de Verordening voor de controle op het financieel beheer en op de inrichting van de financiële organisatie van de gemeente Vijfheerenlan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maximaal twee keer één jaar verlenging.</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van dit artikel,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gemeente Vijfheerenlanden 2019,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als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Burgemeester en wethouders overleggen de managementletter met een reactie vanuit burgemeester en wethouders voor 1 januar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Vijfheerenlanden 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één dag na bekendmaking en heeft een terugwerkende kracht vanaf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verordening gemeente Vijfheerenlanden 2025.</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vet">Relatie met de rechtmatigheidsverantwoording door burgemeester en wethouders</text:span>
        </text:p>
          <text:p text:style-name="al">Vanaf het begrotings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In de gemeente Vijfheerenlanden wordt deze managementletter echter ook aan de raad verstrekt. Dit inclusief een bestuurlijke reactie van burgemeester en wethouders op de door de accountant gegeven aanbevelingen. Daarnaast kan door de accountant ook een boardletter opgesteld worden die naar de raad gestuurd kan worden. Deze boardletter houdt alleen de bestuurlijk relevante punten van de managementletter in en eventuele publicatie gevoelige informatie (zoals over IT-beveiliging) is uit deze letter verwijderd. Door de Auditcommissie van de gemeente Vijfheerenlanden is aangegeven dat aan een dergelijke boardletter geen behoefte bestaat.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e goedkeuringstoleranties zijn kwantitatieve criteria. Het geeft de grens weer van fouten of onzekerheden in de controle, die maximaal mogen voorkomen in een jaarrekening om een goedkeurende accountantsverklaring te ontvangen. Komen de fouten of onzekerheden boven deze</text:p>
          <text:p text:style-name="al">grens uit, dan acht de accountant dat de jaarrekening geen getrouw beeld geeft. De bovengrens van de goedkeuringstolerantie is 2% van de omvangsbasis voor de fouten en onzekerheden in de jaarrekening. De omvangsbasis is gelijk aan de totale lasten van de gemeente exclusief dotaties aan de reserves. De raad kan dit percentage aanscherpen, dat wil zeggen op een lager percentage dan 2% zetten. De accountant brengt hierover verslag uit in het verslag van bevindingen. De toleranties moeten al bij de aanbesteding van de accountantscontrole worden bepaald en</text:p>
          <text:p text:style-name="al">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 wethouders worden geregeld in de financiële verordening gemeente Vijfheerenlanden (artikel 212 Gemeentewet)]. De verantwoordingsgrens moet tussen de 0–2 % liggen van de totale lasten van de gemeente, ex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s van de goedkeuringstolerantie 2% van de omvangsbasis is voor de fouten en onzekerheden in de jaarrekening. De raad kan ook hier het percentage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achtst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Vijfheerenlanden 2019.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 en tweed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zie tweede lid). Burgemeester en wethouders zijn hierin volgend. </text:p>
          <text:p text:style-name="al"/>
          <text:p text:style-name="al">
          <text:span text:style-name="nadrukcur">Derde lid</text:span>
        </text:p>
          <text:p text:style-name="al">Wel moet er ter bevordering van een soepele accountantscontrole periodiek overleg worden gevoerd tussen de accountant, de Auditcommissie van de raad en de verschillende vertegenwoordigers van de gemeente. Deze vertegenwoordigers van de gemeente zijn bijvoorbeeld de portefeuillehouder, de gemeentesecretaris, de coördinatoren van de totstandkoming van de jaarrekening, de netwerkmanager en de (concern)controller. Ook is uitwisseling van informatie gewenst over specifieke aandachtsgebieden bij de accountantscontrole. 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 Deze wordt gedateerd op de dag van de accountantsverklaring.</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 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de gemeentesecretaris, de verantwoordelijk netwerkmanager en de concerncontroller dan wel andere daarvoor in aanmerking komende ambtenaren. 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2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DCTERMS.alternative">Controleverordening gemeente Vijfheerenlanden 2025</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Vijfheerenlanden 2025</meta:user-defined>
    <meta:user-defined meta:name="DCTERMS.W3CDTF/DCTERMS.available">2026-01-13</meta:user-defined>
    <meta:user-defined meta:name="DCTERMS.W3CDTF/OVERHEIDop.jaargang">2026</meta:user-defined>
    <meta:user-defined meta:name="OVERHEIDop.publicationIssue">8623</meta:user-defined>
    <meta:user-defined meta:name="OVERHEIDop.betreftRegeling">CVDR755173_1</meta:user-defined>
    <meta:user-defined meta:name="xs:date/OVERHEIDop.startdatum">2026-01-14</meta:user-defined>
    <meta:user-defined meta:name="OVERHEIDop.GmbID/DC.identifier">gmb-2026-8623</meta:user-defined>
    <meta:user-defined meta:name="OVERHEIDop.versieInformatie"/>
  </office:meta>
</office:document-meta>
</file>