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zonnepanelen op het dak van de woning in beschermd stadsgezicht, Bassingracht 175 1781C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assingracht 175 1781CK Den Helder, plaatsen van zonnepanelen op het dak van de woning in beschermd stadsgezicht</text:p>
            <text:p text:style-name="common-al">Datum ontvangst: 22-02-2026 23:32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22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22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8</meta:user-defined>
    <meta:user-defined meta:name="DCTERMS.abstract">plaatsen van zonnepanelen op het dak van de woning in beschermd stads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zonnepanelen op het dak van de woning in beschermd stadsgezicht, Bassingracht 175 1781CK Den Held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223</meta:user-defined>
    <meta:user-defined meta:name="OVERHEIDop.GmbID/DC.identifier">gmb-2026-86223</meta:user-defined>
    <meta:user-defined meta:name="OVERHEIDop.versieInformatie"/>
  </office:meta>
</office:document-meta>
</file>