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11 verkiezingsborden van 18-2-2026 t/m 27-3-2026 op de locatie alle kernen in gemeente Kr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heeft de gemeente een aanvraag ontvangen voor een voorwerp op of aan de weg plaatsen ontheffing voor het plaatsen van 11 verkiezingsborden van 18-2-2026 t/m 27-3-2026 op de locatie alle kernen in gemeente Krimpenerwaard. De aanvraag is geregistreerd onder zaaknummer 193118335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622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33513</meta:user-defined>
    <dc:language>nl</dc:language>
    <meta:user-defined meta:name="OVERHEIDop.locatietype/OVERHEIDop.gebiedsmarkering">Lijn</meta:user-defined>
    <meta:user-defined meta:name="DC.title">Kennisgeving ontvangst aanvraag voor een voorwerp op of aan de weg plaatsen ontheffing voor het plaatsen van 11 verkiezingsborden van 18-2-2026 t/m 27-3-2026 op de locatie alle kernen in gemeente Kri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22</meta:user-defined>
    <meta:user-defined meta:name="OVERHEIDop.GmbID/DC.identifier">gmb-2026-86222</meta:user-defined>
    <meta:user-defined meta:name="OVERHEIDop.versieInformatie"/>
  </office:meta>
</office:document-meta>
</file>