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vangen van de kozijnen in de voorgevel, Valkhof 115, 2261 HW Leidschendam - kenmerk 2355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kozijnen in de voorgevel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3-02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22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2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2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5170</meta:user-defined>
    <dc:language>nl</dc:language>
    <meta:user-defined meta:name="OVERHEIDop.locatietype/OVERHEIDop.gebiedsmarkering">Punt</meta:user-defined>
    <meta:user-defined meta:name="DC.title">Omgevingsvergunning verleend voor het vervangen van de kozijnen in de voorgevel, Valkhof 115, 2261 HW Leidschendam - kenmerk 2355170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221</meta:user-defined>
    <meta:user-defined meta:name="OVERHEIDop.GmbID/DC.identifier">gmb-2026-86221</meta:user-defined>
    <meta:user-defined meta:name="OVERHEIDop.versieInformatie"/>
  </office:meta>
</office:document-meta>
</file>