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voorgevelkozijn, Kobbeflecht 74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vangen van een voorgevelkozijn, Kobbeflecht 74, Hurdegaryp</text:p>
            <text:p text:style-name="common-al">Zaaknummer: TZ2026-000463</text:p>
            <text:p text:style-name="common-al">Zaakadres: Kobbeflecht 74, Hurdegaryp</text:p>
            <text:p text:style-name="common-al">Omschrijving: het vervangen van een voorgevelkozijn</text:p>
            <text:p text:style-name="common-al">Datum ontvangst: 20-02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620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0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0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463</meta:user-defined>
    <meta:user-defined meta:name="DCTERMS.abstract">het vervangen van een voorgevel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vangen van een voorgevelkozijn, Kobbeflecht 74, Hurdegaryp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207</meta:user-defined>
    <meta:user-defined meta:name="OVERHEIDop.GmbID/DC.identifier">gmb-2026-86207</meta:user-defined>
    <meta:user-defined meta:name="OVERHEIDop.versieInformatie"/>
  </office:meta>
</office:document-meta>
</file>