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0 woningen , It Sud, Hardega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10 woningen , It Sud, Hardegarijp</text:p>
            <text:p text:style-name="common-al">Zaaknummer: TZ2026-000461</text:p>
            <text:p text:style-name="common-al">Zaakadres: It Sud, Hardegarijp</text:p>
            <text:p text:style-name="common-al">Omschrijving: het bouwen van 10 woningen </text:p>
            <text:p text:style-name="common-al">Datum ontvangst: 20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2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61</meta:user-defined>
    <meta:user-defined meta:name="DCTERMS.abstract">het bouwen van 10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10 woningen , It Sud, Hardegarij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02</meta:user-defined>
    <meta:user-defined meta:name="OVERHEIDop.GmbID/DC.identifier">gmb-2026-86202</meta:user-defined>
    <meta:user-defined meta:name="OVERHEIDop.versieInformatie"/>
  </office:meta>
</office:document-meta>
</file>