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lenmieten 4 7686AC Geerdijk, kappen van 1 kastanjeboom, ontvangen op 23-02-2026, zaaknummer TR-Z2026-000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Kolenmieten 4 7686AC Geerdijk</text:p>
            <text:p text:style-name="common-al">
            <text:span text:style-name="nadrukvet">Project:</text:span> kappen van 1 kastanjeboom</text:p>
            <text:p text:style-name="common-al">
            <text:span text:style-name="nadrukvet">Ingekomen:</text:span> 23-02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619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9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9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0381</meta:user-defined>
    <meta:user-defined meta:name="DCTERMS.abstract">kappen van 1 kastanj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olenmieten 4 7686AC Geerdijk, kappen van 1 kastanjeboom, ontvangen op 23-02-2026, zaaknummer TR-Z2026-000381</meta:user-defined>
    <meta:user-defined meta:name="DCTERMS.W3CDTF/DCTERMS.available">2026-03-04</meta:user-defined>
    <meta:user-defined meta:name="DCTERMS.W3CDTF/OVERHEIDop.jaargang">2026</meta:user-defined>
    <meta:user-defined meta:name="OVERHEIDop.publicationIssue">86190</meta:user-defined>
    <meta:user-defined meta:name="OVERHEIDop.GmbID/DC.identifier">gmb-2026-86190</meta:user-defined>
    <meta:user-defined meta:name="OVERHEIDop.versieInformatie"/>
  </office:meta>
</office:document-meta>
</file>