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amenlijk aanwijzingsbesluit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oise Meren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4-2">
                <text:number>•</text:number>
                <text:p text:style-name="al">Artikel 231, tweede lid, onder d. en e. van de Gemeentewet.</text:p>
              </text:list-item>
              <text:list-item text:style-override="id1-3-2-1-1-4-3">
                <text:number>•</text:number>
                <text:p text:style-name="al">Artikel 232, tweede lid, onder c. en d. van de Gemeentewet;</text:p>
              </text:list-item>
              <text:list-item text:style-override="id1-3-2-1-1-4-4">
                <text:number>•</text:number>
                <text:p text:style-name="al">Artikel 56, 60, 63a van de Invorderingswet 1990;</text:p>
              </text:list-item>
            </text:list>
            <text:p text:style-name="al">
            <text:span text:style-name="nadrukvet">b e s l u i 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Gezamenlijk aanwijzingsbesluit, medewerker invordering en belastingdeurwaard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 B.V. aan te wijzen als belastingdeurwaarder zoals bedoeld in artikel 231, tweede lid, onderdeel e. van de Gemeentewet;</text:p>
              </text:list-item>
              <text:list-item text:style-override="id1-3-2-2-1-3">
                <text:number>2.</text:number>
                <text:p text:style-name="al">De medewerkers invordering van Flanderijn Invordering B.V. aan te wijzen als medewerker belast met de invordering van gemeentelijke belastingen zoals bedoeld in artikel 231, tweede lid onderdeel d. van de Gemeentewet. </text:p>
              </text:list-item>
              <text:list-item text:style-override="id1-3-2-2-1-4">
                <text:number>3.</text:number>
                <text:p text:style-name="al">Jegens de medewerker invordering van Flanderijn Invordering B.V. gelden mede de bevoegdheden zoals bedoeld in artikelen 56 en 60 van de Invorderingswet 199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op 24 april 2018 vastgestelde Aanstellings- en aanwijzingsbesluit deurwaarders Flanderijn Invordering B.V. 2018 wordt ingetrokken met ingang van de in het derde lid genoemde datum.</text:p>
              </text:list-item>
              <text:list-item text:style-override="id1-3-2-2-2-3">
                <text:number>2.</text:number>
                <text:p text:style-name="al">Het op 24 april 2018 vastgestelde Mandaatbesluit dwangbevelen Flanderijn Invordering B.V. 2018 wordt ingetrokken met ingang van de in het derde lid genoemde datum.</text:p>
              </text:list-item>
              <text:list-item text:style-override="id1-3-2-2-2-4">
                <text:number>3.</text:number>
                <text:p text:style-name="al">Dit besluit treedt in werking met ingang van de eerste dag na die van de bekendmaking en werkt terug tot 1 januari 2026.</text:p>
              </text:list-item>
              <text:list-item text:style-override="id1-3-2-2-2-5">
                <text:number>4.</text:number>
                <text:p text:style-name="al">Dit besluit wordt aangehaald als:</text:p>
                <text:p text:style-name="al">Gezamenlijk aanwijzingsbesluit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Gooise Meren,</text:span></text:p>
          </text:section>
          <text:section text:name="ondertekening_id1-3-2-3-4">
            <text:p><text:span text:style-name="functie"/></text:p>
            <text:p><text:span text:style-name="functie">drs. E.M. Voorhorst,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drs. H.M.W. ter Heegd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, tweede lid, van de Ambtenarenwet 2017]|[1.0:c:BWBR0001947&amp;artikel=1&amp;lid=2&amp;g=2025-07-01</meta:user-defined>
    <meta:user-defined meta:name="DC.source">artikel 2 van het Uitvoeringsbesluit Ambtenarenwet 2017]|[1.0:c:BWBR0042692&amp;artikel=2&amp;g=2025-01-01</meta:user-defined>
    <meta:user-defined meta:name="DC.source">artikel 231, tweede lid, van de Gemeentewet]|[1.0:c:BWBR0005416&amp;artikel=231&amp;lid=2&amp;g=2026-01-01</meta:user-defined>
    <meta:user-defined meta:name="DC.source">artikel 232, tweede lid, van de Gemeentewet]|[1.0:c:BWBR0005416&amp;artikel=232&amp;lid=2&amp;g=2026-01-01</meta:user-defined>
    <meta:user-defined meta:name="DC.source">artikel 56 van de Invorderingswet 1990]|[1.0:c:BWBR0004770&amp;artikel=56&amp;g=2026-01-01</meta:user-defined>
    <meta:user-defined meta:name="DC.source">artikel 60 van de Invorderingswet 1990]|[1.0:c:BWBR0004770&amp;artikel=60&amp;g=2026-01-01</meta:user-defined>
    <meta:user-defined meta:name="DC.source">artikel 63a van de Invorderingswet 1990]|[1.0:c:BWBR0004770&amp;artikel=63a&amp;g=2026-01-01</meta:user-defined>
    <meta:user-defined meta:name="DCTERMS.alternative">Gezamenlijk aanwijzingsbesluit, medewerker Invordering en belastingdeurwaarder</meta:user-defined>
    <dc:language>nl</dc:language>
    <meta:user-defined meta:name="OVERHEIDop.locatietype/OVERHEIDop.gebiedsmarkering">Gemeente</meta:user-defined>
    <meta:user-defined meta:name="DC.title">Gezamenlijk aanwijzingsbesluit, medewerker invordering en belastingdeurwaard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89</meta:user-defined>
    <meta:user-defined meta:name="OVERHEIDop.betreftRegeling">CVDR757635_1</meta:user-defined>
    <meta:user-defined meta:name="OVERHEIDop.GmbID/DC.identifier">gmb-2026-86189</meta:user-defined>
    <meta:user-defined meta:name="xs:date/OVERHEIDop.startdatum">2026-02-26</meta:user-defined>
    <meta:user-defined meta:name="OVERHEIDop.versieInformatie"/>
  </office:meta>
</office:document-meta>
</file>