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februari 2026 is een evenementenvergunning verleend aan ESP Entertainment B.V. voor het organiseren van een muziekfeest in Giessenburg op vrijdag 20 maart 2026 vanaf 21:00 uur tot uiterlijk 01:00 uur en zaterdag 21 maart 2026 vanaf 21:00 uur tot uiterlijk 01:00 uur (Artikel 2:25 Algemene Plaatselijke Verordening en Evenementenbeleid Molenlanden 2021).</text:p>
            <text:p text:style-name="common-al">Locatie: In een te plaatsen feesttent op het parkeerterrein bij de Doetsekom aan de A.M.A. van Langeraadweg in Giessenburg.</text:p>
            <text:p text:style-name="common-al">Ook is een ontheffing verleend van:</text:p>
            <text:p text:style-name="common-al">Het verbod om op zondag voor 13:00 uur openbare vermakelijkheden te houden. Deze ontheffing is verleend voor zondag 22 maart 2026 van 00:00 uur tot uiterlijk 01:00 uur (Artikel 4, sub 3 Zondagswet);</text:p>
            <text:p text:style-name="common-al">Het verbod ten aanzien van het verstrekken van zwak-alcoholhoudende drank tijdens bovengenoemd evenement. Deze ontheffing is verleend aan A. van der Meijden (Artikel 35 Alcoholwet).</text:p>
            <text:p text:style-name="common-al"/>
            <text:p text:style-name="common-al">Daarnaast is toestemming gegeven voor het gedeeltelijk afsluiten van het betreffende parkeerterrein, waarbij ervoor gezorgd moet worden dat Verenigingsgebouw De Kom bereikbaar blijft en het instellen van een parkeerverbod voor de volgende straten/wegen tijdens bovenstaand evenement:</text:p>
            <text:p text:style-name="common-al">Beide zijden van de A.M.A. van Langeraadweg (vanaf kruising Kerkweg/C.M. van Houwelingenweg richting N216 tot aan perceel 4);</text:p>
            <text:p text:style-name="common-al">Eén zijde van de Kerkweg (vanaf kruising zowel richting centrum als de andere kant</text:p>
            <text:p text:style-name="common-al">op richting de Parallelweg) over ongeveer 100 meter;</text:p>
            <text:p text:style-name="common-al">Eén zijde van de C.M. van Houwelingenweg over ongeveer 100 meter richting H.P. Olivierweg.</text:p>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618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8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8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66017</meta:user-defined>
    <dc:language>nl</dc:language>
    <meta:user-defined meta:name="OVERHEIDop.locatietype/OVERHEIDop.gebiedsmarkering">Punt</meta:user-defined>
    <meta:user-defined meta:name="DC.title">Kennisgeving evenementenvergunning</meta:user-defined>
    <meta:user-defined meta:name="DCTERMS.W3CDTF/DCTERMS.available">2026-02-25</meta:user-defined>
    <meta:user-defined meta:name="DCTERMS.W3CDTF/OVERHEIDop.jaargang">2026</meta:user-defined>
    <meta:user-defined meta:name="OVERHEIDop.publicationIssue">86187</meta:user-defined>
    <meta:user-defined meta:name="OVERHEIDop.GmbID/DC.identifier">gmb-2026-86187</meta:user-defined>
    <meta:user-defined meta:name="OVERHEIDop.versieInformatie"/>
  </office:meta>
</office:document-meta>
</file>