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bouw van een woning, Hagensweg nabij nr.16, 7274AL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ntvangen voor de bouw van een woning op locatie Hagensweg nabij nr.16, 7274AL Geesteren. De aanvraag is geregistreerd onder zaaknummer Z2026-0000033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1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0</meta:user-defined>
    <meta:user-defined meta:name="DCTERMS.abstract">Betreft: Aanvraag op locatie Hagensweg nabij nr.16, 7274AL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bouw van een woning, Hagensweg nabij nr.16, 7274AL Geest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86</meta:user-defined>
    <meta:user-defined meta:name="OVERHEIDop.GmbID/DC.identifier">gmb-2026-86186</meta:user-defined>
    <meta:user-defined meta:name="OVERHEIDop.versieInformatie"/>
  </office:meta>
</office:document-meta>
</file>