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sverkiezingen van 4 maart tot en met 19 maart 2026, op diverse locaties in Castricum, Akersloot, Limmen en Bakkum, verzenddatum 23 februari 2026 (Z2026-0000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1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5</meta:user-defined>
    <meta:user-defined meta:name="DCTERMS.abstract">plaatsen reclame borden Partij voor de dierendoor heel Castricum, verzenddatum 23 februari 2026 (Z2026-00001385)</meta:user-defined>
    <dc:language>nl</dc:language>
    <meta:user-defined meta:name="OVERHEIDop.locatietype/OVERHEIDop.gebiedsmarkering">Punt</meta:user-defined>
    <meta:user-defined meta:name="DC.title">Verleende vergunning voor het plaatsen van reclameborden voor de gemeenteraadsverkiezingen van 4 maart tot en met 19 maart 2026, op diverse locaties in Castricum, Akersloot, Limmen en Bakkum, verzenddatum 23 februari 2026 (Z2026-00001385)</meta:user-defined>
    <meta:user-defined meta:name="DCTERMS.W3CDTF/DCTERMS.available">2026-02-25</meta:user-defined>
    <meta:user-defined meta:name="DCTERMS.W3CDTF/OVERHEIDop.jaargang">2026</meta:user-defined>
    <meta:user-defined meta:name="OVERHEIDop.publicationIssue">86182</meta:user-defined>
    <meta:user-defined meta:name="OVERHEIDop.GmbID/DC.identifier">gmb-2026-86182</meta:user-defined>
    <meta:user-defined meta:name="OVERHEIDop.versieInformatie"/>
  </office:meta>
</office:document-meta>
</file>