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21 februari 2026 een aanvraag evenementenvergunning heeft ontvangen voor het organiseren van een voetbaltoernooi en fietstocht op 27/ 28 juni 2026 in Roggel op locatie Berkenlaan 10, 6088AM Roggel.</text:p>
            <text:p text:style-name="common-al">De aanvraag is geregistreerd onder zaaknummer Z2026-00000306 en aangevraagd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618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8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8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06</meta:user-defined>
    <meta:user-defined meta:name="DCTERMS.abstract">Aanvraag evenementenvergunning ontvangen voor organiseren van een voetbaltoernooi en fietstocht op 27/ 28 juni 2026 in Roggel, Berkenlaan 10, 6088AM Roggel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181</meta:user-defined>
    <meta:user-defined meta:name="OVERHEIDop.GmbID/DC.identifier">gmb-2026-86181</meta:user-defined>
    <meta:user-defined meta:name="OVERHEIDop.versieInformatie"/>
  </office:meta>
</office:document-meta>
</file>