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59-1-1">
      <style:table-column-properties/>
    </style:style>
    <style:style style:family="table-column" style:parent-style-name="colspec" style:name="id1-3-2-5-59-1-2">
      <style:table-column-properties/>
    </style:style>
  </office:automatic-styles>
  <office:body>
    <office:text>
      <text:p text:style-name="new_page_staatscourant"/>
      <text:p text:style-name="single-kop-titel">Uitvoeringsregeling met betrekking tot de heffing en de invordering van gemeentelijke belastingen Gooise Meren 2026</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
            <text:p text:style-name="al">gelet op de artikelen 6 , 7 , 8 ,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alsmede op het betreffende artikel van de in de gemeente Gooise Meren geldende belastingverordeningen, waarin aan het college de bevoegdheid is toegekend nadere regels te geven met betrekking tot de heffing en de invordering van de onderscheiden gemeentelijke belastingen</text:p>
            <text:p text:style-name="al"/>
            <text:p text:style-name="al">
            <text:span text:style-name="nadrukvet">b e s l u i t:</text:span>
          </text:p>
            <text:p text:style-name="al"/>
            <text:p text:style-name="al">vast te stellen </text:p>
            <text:p text:style-name="al"/>
            <text:p text:style-name="al">
            <text:span text:style-name="nadrukvet">de Uitvoeringsregeling met betrekking tot de heffing en de invordering van gemeentelijke belastingen Gooise Meren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ze regeling geeft uitvoering aan de artikelen 6 , 7 , 8 , 13 en 14 van de Algemene wet inzake rijksbelastingen , artikel 31 van de Invorderingswet 1990 , artikel 160, eerste lid, onderdeel b, van de Gemeentewet , artikel 4:81 van de Algemene wet bestuursrecht en de artikelen in de belastingverordeningen van de gemeente Gooise Meren op grond waarvan het college van burgemeester en wethouders nadere regels kan geven met betrekking tot de heffing en de invordering van de onderscheiden gemeentelijke belastingen.</text:p>
              </text:list-item>
              <text:list-item text:style-override="id1-3-2-2-2-3">
                <text:number>2.</text:number>
                <text:p text:style-name="al">Voor de toepassing van deze regeling worden rechten aangemerkt als gemeentelijke belastingen.</text:p>
              </text:list-item>
              <text:list-item text:style-override="id1-3-2-2-2-4">
                <text:number>3.</text:number>
                <text:p text:style-name="al">De op andere wijze geheven gemeentelijke belastingen bedoeld in artikel 233a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paragraaf_id1-3-2-2-3" text:style-name="paragraaf">
            <text:p text:style-name="paragraaf_kop"><text:span text:style-name="label"/> <text:span text:style-name="nr"/> Aangifte</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belastingplichtige voor: </text:p>
                <text:list text:style-name="id1-3-2-2-4-2-3">
                  <text:list-item text:style-override="id1-3-2-2-4-2-3-1">
                    <text:number>a.</text:number>
                    <text:p text:style-name="al">de toeristenbelasting;</text:p>
                  </text:list-item>
                  <text:list-item text:style-override="id1-3-2-2-4-2-3-2">
                    <text:number>b.</text:number>
                    <text:p text:style-name="al">de watertoeristenbelasting;</text:p>
                  </text:list-item>
                </text:list>
              </text:list-item>
              <text:list-item text:style-override="id1-3-2-2-4-3">
                <text:number>1.</text:number>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4-4">
                <text:number>2.</text:number>
                <text:p text:style-name="al">Als formulier van het aangiftebiljet toeristenbelasting wordt vastgesteld het formulier dat in overeenstemming is met het in bijlage 1 opgenomen model.</text:p>
              </text:list-item>
              <text:list-item text:style-override="id1-3-2-2-4-5">
                <text:number>3.</text:number>
                <text:p text:style-name="al">Als formulier van het aangiftebiljet watertoeristenbelasting wordt vastgesteld het formulier dat in overeenstemming is met het in bijlage 2 opgenomen model.</text:p>
              </text:list-item>
              <text:list-item text:style-override="id1-3-2-2-4-6">
                <text:number>4.</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paragraaf_id1-3-2-2-5" text:style-name="paragraaf">
            <text:p text:style-name="paragraaf_kop"><text:span text:style-name="label"/> <text:span text:style-name="nr"/> Gebruik (nacht)verblijfregister ten behoeve van de heffing van (water)toeristenbelasting</text:p>
          </text:section>
          <text:section text:name="artikel_id1-3-2-2-6" text:style-name="artikel">
            <text:p text:style-name="artikel_kop_titel"><text:span text:style-name="artikel_kop_label">Artikel</text:span> <text:span text:style-name="artikel_kop_nr">3</text:span> </text:p>
            <text:p text:style-name="al">Bij de vaststelling van feiten ten behoeve van de heffing van toeristenbelasting en de watertoeristenbelasting kan de in artikel 231, tweede lid, onderdeel b van de Gemeentewet bedoelde gemeenteambtenaar het door belastingplichtige bijgehouden nachtverblijfregister of het bijgehouden verblijfregister voor de watertoeristenbelasting raadplegen.</text:p>
            <text:p text:style-name="al"/>
          </text:section>
          <text:section text:name="paragraaf_id1-3-2-2-7" text:style-name="paragraaf">
            <text:p text:style-name="paragraaf_kop"><text:span text:style-name="label"/> <text:span text:style-name="nr"/> Voorlopige aanslag</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in artikel 231, tweede lid, onderdeel b van de Gemeentewet bedoelde gemeenteambtenaar legt een voorlopige aanslag op, indien het bedrag waarop de aanslag vermoedelijk zal worden vastgesteld, na verrekening van voorheffingen en de reeds opgelegde voorlopige aanslagen, zulks naar zijn mening rechtvaardigt.</text:p>
              </text:list-item>
              <text:list-item text:style-override="id1-3-2-2-8-3">
                <text:number>2.</text:number>
                <text:p text:style-name="al">De bepaling van het bedrag van een voorlopige aanslag die wordt vastgesteld in het tijdvak waarover de belasting wordt geheven, dan wel na het tijdstip waarop de belastingschuld is ontstaan, kan voor de toeristenbelasting en water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p text:style-name="al"/>
          </text:section>
          <text:section text:name="paragraaf_id1-3-2-2-9" text:style-name="paragraaf">
            <text:p text:style-name="paragraaf_kop"><text:span text:style-name="label"/> <text:span text:style-name="nr"/> Rente</text:p>
          </text:section>
          <text:section text:name="artikel_id1-3-2-2-10" text:style-name="artikel">
            <text:p text:style-name="artikel_kop_titel"><text:span text:style-name="artikel_kop_label">Artikel</text:span> <text:span text:style-name="artikel_kop_nr">5</text:span> </text:p>
            <text:p text:style-name="al">Bij de invordering van de gemeentelijke belastingen vindt de ministeriële regeling bedoeld in artikel 31 van de Invorderingswet 1990 overeenkomstige toepassing.</text:p>
            <text:p text:style-name="al"/>
          </text:section>
          <text:section text:name="paragraaf_id1-3-2-2-11" text:style-name="paragraaf">
            <text:p text:style-name="paragraaf_kop"><text:span text:style-name="label"/> <text:span text:style-name="nr"/> Overgangsrecht</text:p>
          </text:section>
          <text:section text:name="artikel_id1-3-2-2-12" text:style-name="artikel">
            <text:p text:style-name="artikel_kop_titel"><text:span text:style-name="artikel_kop_label">Artikel</text:span> <text:span text:style-name="artikel_kop_nr">6</text:span> </text:p>
            <text:p text:style-name="al">De “Uitvoeringsregeling gemeentelijke belastingen Gooise Meren 2016” wordt ingetrokken met ingang van 1 januari 2026, met dien verstande dat zij van toepassing blijft op belastbare feiten die zich voor die datum hebben voorgedaan:</text:p>
            <text:p text:style-name="al"/>
          </text:section>
          <text:section text:name="paragraaf_id1-3-2-2-13" text:style-name="paragraaf">
            <text:p text:style-name="paragraaf_kop"><text:span text:style-name="label"/> <text:span text:style-name="nr"/> Inwerkingtreding</text:p>
          </text:section>
          <text:section text:name="artikel_id1-3-2-2-14" text:style-name="artikel">
            <text:p text:style-name="artikel_kop_titel"><text:span text:style-name="artikel_kop_label">Artikel</text:span> <text:span text:style-name="artikel_kop_nr">7</text:span> </text:p>
            <text:p text:style-name="al">Deze regeling treedt in werking met ingang van de eerste dag na die van de bekendmaking en werkt terug tot 1 januari 2026.</text:p>
            <text:p text:style-name="al"/>
          </text:section>
          <text:section text:name="paragraaf_id1-3-2-2-15" text:style-name="paragraaf">
            <text:p text:style-name="paragraaf_kop"><text:span text:style-name="label"/> <text:span text:style-name="nr"/> Citeertitel</text:p>
          </text:section>
          <text:section text:name="artikel_id1-3-2-2-16" text:style-name="artikel">
            <text:p text:style-name="artikel_kop_titel"><text:span text:style-name="artikel_kop_label">Artikel</text:span> <text:span text:style-name="artikel_kop_nr">8</text:span> </text:p>
            <text:p text:style-name="al">Deze regeling wordt aangehaald als: “Uitvoeringsregeling gemeentelijke belastingen Gooise Meren 2026”.</text:p>
          </text:section>
        </text:section>
        <text:section text:name="regeling-sluiting_id1-3-2-3" text:style-name="regeling-sluiting">
          <text:section text:name="ondertekening_id1-3-2-3-1">
            <text:p><text:span text:style-name="functie">Aldus besloten in de vergadering van de burgemeester en wethouders van Gooise Meren, gehouden op 17 februari 2026.</text:span></text:p>
          </text:section>
          <text:section text:name="ondertekening_id1-3-2-3-2">
            <text:p><text:span text:style-name="functie"/></text:p>
          </text:section>
          <text:section text:name="ondertekening_id1-3-2-3-3">
            <text:p><text:span text:style-name="functie"/></text:p>
            <text:p><text:span text:style-name="functie">drs. E.M. Voorhorst,</text:span></text:p>
            <text:p><text:span text:style-name="functie">Gemeentesecretaris</text:span></text:p>
          </text:section>
          <text:section text:name="ondertekening_id1-3-2-3-4">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Aangiftebiljet toeristenbelasting</text:p>
          <text:p text:style-name="al"/>
          <text:p text:style-name="al">behorende bij de ‘Uitvoeringsregeling gemeentelijke belastingen Gooise Meren 2026’</text:p>
          <text:p text:style-name="al"/>
          <text:p text:style-name="al">Belastingplichtige:</text:p>
          <text:p text:style-name="al"/>
          <text:p text:style-name="al">Naam (eigenaar / huurder / exploitant / terrein) …….............................................................</text:p>
          <text:p text:style-name="al"/>
          <text:p text:style-name="al">Naamgeving pand / terrein: ……...............................................................................</text:p>
          <text:p text:style-name="al"/>
          <text:p text:style-name="al">Straatnaam en huisnummer: ……...............................................................................</text:p>
          <text:p text:style-name="al"/>
          <text:p text:style-name="al">Postcode en woonplaats:   ……...............................................................................</text:p>
          <text:p text:style-name="al"/>
          <text:p text:style-name="al">Periode:  ………………………….</text:p>
          <text:p text:style-name="al"/>
          <text:p text:style-name="al">Belastingjaar: ………………………….</text:p>
          <text:p text:style-name="al"/>
          <text:p text:style-name="al">Datum van uitreiking: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Vraag *</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tal overnachtingen aan niet-inwoners van de gemeente Gooise Meren.</text:p>
                </table:table-cell>
                <table:table-cell table:style-name="cell_frame_all" table:number-rows-spanned="1" table:number-columns-spanned="1">
                  <text:p text:style-name="table_al">…….. overnachtingen (niet-ingezet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al overnachtingen aan inwoners van de gemeente Gooise Meren.</text:p>
                </table:table-cell>
                <table:table-cell table:style-name="cell_frame_all" table:number-rows-spanned="1" table:number-columns-spanned="1">
                  <text:p text:style-name="table_al">…….. overnachtingen (ingezet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eveel mobiele kampeeronderkomens en stacaravans verblijven op vaste standplaatsen en:</text:p>
                  <text:p text:style-name="table_al">- hebben 3 of minder slaapplaatsen?</text:p>
                  <text:p text:style-name="table_al"> - hebben meer dan 3 slaapplaatsen?</text:p>
                </table:table-cell>
                <table:table-cell table:style-name="cell_frame_all" table:number-rows-spanned="1" table:number-columns-spanned="1"/>
              </table:table-row>
            </table:table>
            <text:p text:style-name="table_bottom"/>
          </text:section>
          <text:p text:style-name="al"/>
          <text:p text:style-name="al">Hij / zij verklaart er mee bekend te zijn, dat het niet doen van een aangifte, een onjuiste of onvolledige aangifte strafbaar is gesteld op grond van artikel 68 van de Algemene wet inzake rijksbelastingen (AWR).</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text:p>
                  <text:p text:style-name="table_al">(plaats) </text:p>
                  <text:p text:style-name="table_al"/>
                </table:table-cell>
                <table:table-cell table:style-name="entry" table:number-rows-spanned="1" table:number-columns-spanned="1">
                  <text:p text:style-name="table_al">……………………………………………</text:p>
                  <text:p text:style-name="table_al">(datum)</text:p>
                  <text:p text:style-name="table_al"/>
                </table:table-cell>
              </table:table-row>
              <table:table-row table:style-name="row">
                <table:table-cell table:style-name="entry" table:number-rows-spanned="1" table:number-columns-spanned="1">
                  <text:p text:style-name="table_al">……………………………………………</text:p>
                  <text:p text:style-name="table_al">(handtek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De vragen 1 en 2 dienen alleen ingevuld te worden door hotel-, motel, pension- en logementhouders, verhuurders van particulier verhuurde woningen, appartementen of kamers, alle overige vormen van verblijf tegen vergoeding en door instellingen die <text:span text:style-name="nadrukvet">geen </text:span>gebruik maken van de forfaitaire berekeningswijze.</text:p>
          <text:p text:style-name="al"/>
          <text:p text:style-name="al">Dit formulier volledig ingevuld en ondertekend sturen naar: Gemeente Gooise Meren, afdeling Financieel beheer. Postbus 6000, 1400 HA Bussum </text:p>
          <text:p text:style-name="al"/>
          <text:p text:style-name="al">Het formulier kan ook worden ingeleverd bij de receptie van het gemeentehuis (Brinklaan 35 te Bussum) of digitaal worden toegezonden naar <text:a xlink:href="mailto:belastingen@gooisemeren.nl" xlink:type="simple"><text:span text:style-name="nadrukondlijn">belastingen@gooisemeren.nl</text:span></text:a> </text:p>
          <text:p text:style-name="al"/>
          <text:p text:style-name="al">Specificatie toeristenbelasting gemeente Gooise Meren </text:p>
          <text:p text:style-name="al"/>
          <text:p text:style-name="al">Bijlage bij aangifte van:</text:p>
          <text:p text:style-name="al"/>
          <text:p text:style-name="al">Naam .....................................................................</text:p>
          <text:p text:style-name="al"/>
          <text:p text:style-name="al">Adres .....................................................................</text:p>
          <text:p text:style-name="al"/>
          <text:p text:style-name="al">Postcode en woonplaats .....................................................................</text:p>
          <text:p text:style-name="al"/>
          <text:p text:style-name="al">Kalender-/belastingjaar ..................</text:p>
          <text:p text:style-name="al"/>
          <text:p text:style-name="al">Dit formulier dient ingevuld te worden als er personen zijn die in uw hotel of pension hebben overnacht in het kalenderjaar en die hebben opgegeven in de gemeente Gooise Meren te wonen (vraag 2 van het aangiftebiljet toeristenbelast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Datum van </text:span>
                  </text:p>
                  <text:p text:style-name="table_al">
                    <text:span text:style-name="nadrukvet">overnachting</text:span>
                  </text:p>
                </table:table-cell>
                <table:table-cell table:style-name="cell_frame_all" table:number-rows-spanned="1" table:number-columns-spanned="1">
                  <text:p text:style-name="table_al">
                    <text:span text:style-name="nadrukvet">Naam en adres</text:span>
                  </text:p>
                </table:table-cell>
                <table:table-cell table:style-name="cell_frame_all" table:number-rows-spanned="1" table:number-columns-spanned="1">
                  <text:p text:style-name="table_al">
                    <text:span text:style-name="nadrukvet">Aantal </text:span>
                  </text:p>
                  <text:p text:style-name="table_al">
                    <text:span text:style-name="nadrukvet">overna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Aangiftebiljet watertoeristenbelasting</text:p>
          <text:p text:style-name="al"/>
          <text:p text:style-name="al">behorende bij de ‘Uitvoeringsregeling gemeentelijke belastingen Gooise Meren 2026’</text:p>
          <text:p text:style-name="al"/>
          <text:p text:style-name="al">Belastingtijdvak ………………………………….</text:p>
          <text:p text:style-name="al"/>
          <text:p text:style-name="al">Datum uitreiking ………………………………..</text:p>
          <text:p text:style-name="al"/>
          <text:p text:style-name="al">Indienen vóór …………………………………….</text:p>
          <text:p text:style-name="al"/>
          <text:p text:style-name="al">Belastingplichtige:</text:p>
          <text:p text:style-name="al"/>
          <text:p text:style-name="al">Naam …….......................................................................................</text:p>
          <text:p text:style-name="al"/>
          <text:p text:style-name="al">Adres ..……………………………………………………………………………….</text:p>
          <text:p text:style-name="al"/>
          <text:p text:style-name="al">Postcode ……………………………………………………………………………</text:p>
          <text:p text:style-name="al"/>
          <text:p text:style-name="al">Woonplaats ……………………………………….……………………………….</text:p>
          <text:p text:style-name="al"/>
          <text:p text:style-name="al">Telefoonnummer ………………………………………………………………..</text:p>
          <text:p text:style-name="al"/>
          <text:p text:style-name="al">Bedrijfsnaam ………………………………………………………………………</text:p>
          <text:p text:style-name="al"/>
          <text:p text:style-name="al">Adres van het bedrijf .…………………………………………………………..</text:p>
          <text:p text:style-name="al"/>
          <text:p text:style-name="al">Postcode ……………………………………………………………………………</text:p>
          <text:p text:style-name="al"/>
          <text:p text:style-name="al">Woonplaats ………………………………………………………………………..</text:p>
          <text:p text:style-name="al"/>
          <text:p text:style-name="al">
          <text:span text:style-name="nadrukvet">
            <text:span text:style-name="nadrukcur">Toelichting</text:span>
          </text:span>
        </text:p>
          <text:p text:style-name="al">
          <text:span text:style-name="nadrukcur">De belasting wordt geheven van degene die gelegenheid biedt tot verblijf op een vaartuig. Als deze persoon niet is aan te wijzen dan wordt de belasting geheven van a. de schipper, of b. de eigenaar van het vaartuig of c. de gebruiker van het vaartuig of d. de opvarende(n. De maatstaf daarbij van de belasting is het aantal verblijven in de gemeente op een (of meerdere) vaartuig(en) gedurende het belastingjaar. </text:span>
        </text:p>
          <text:p text:style-name="al"/>
          <text:p text:style-name="al">U kunt in deze aangifte per (vaste) ligplaats aangeven of u kiest voor een forfaitaire berekeningswijze (ad 1), of voor een berekeningswijze waarbij het werkelijk aantal verblijven (per etmaal) (ad 2) worden belast. </text:p>
          <text:p text:style-name="al"/>
          <text:p text:style-name="al">Daarom is dit aangiftebiljet gesplitst in een opgave voor de forfaitaire berekeningswijze en een berekeningswijze tegen werkelijke aantallen.</text:p>
          <text:p text:style-name="al"/>
          <text:list text:style-name="id1-3-2-5-38">
            <text:list-item text:style-override="id1-3-2-5-38-1">
              <text:number>1.</text:number>
              <text:p text:style-name="al">Forfaitaire berekeningswijze</text:p>
            </text:list-item>
          </text:list>
          <text:p text:style-name="al">Indien u kiest voor de forfaitaire berekeningswijze, dient u hieronder per klasse (lengte van de vaartuig(en) aan te geven hoeveel verhuurde ligplaatsen er in het belastingjaar in de woonkern van Naarden of Muiden zijn. </text:p>
          <text:p text:style-name="al"/>
          <text:p text:style-name="al">
          <text:span text:style-name="nadrukcur">Vast ligplaatsen:</text:span>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Verdeling in klasse</text:span>
                  </text:p>
                </table:table-cell>
                <table:table-cell table:style-name="cell_frame_all" table:number-rows-spanned="1" table:number-columns-spanned="1">
                  <text:p text:style-name="table_al">
                    <text:span text:style-name="nadrukvet">Aantal vaste ligplaatsen</text:span>
                  </text:p>
                </table:table-cell>
                <table:table-cell table:style-name="cell_frame_all" table:number-rows-spanned="1" table:number-columns-spanned="1">
                  <text:p text:style-name="table_al">
                    <text:span text:style-name="nadrukvet">Muiden of Naarden</text:span>
                  </text:p>
                </table:table-cell>
              </table:table-row>
              <table:table-row table:style-name="row">
                <table:table-cell table:style-name="cell_frame_all" table:number-rows-spanned="1" table:number-columns-spanned="1">
                  <text:p text:style-name="table_al">Vaartuigen met een lengte van 4 doch ten hoogste 8 meter</text:p>
                </table:table-cell>
                <table:table-cell table:style-name="cell_frame_all" table:number-rows-spanned="1" table:number-columns-spanned="1"/>
                <table:table-cell table:style-name="cell_frame_all" table:number-rows-spanned="1" table:number-columns-spanned="1">
                  <text:p text:style-name="table_al">Naarden/ Muiden </text:p>
                  <text:p text:style-name="table_al">1)</text:p>
                </table:table-cell>
              </table:table-row>
              <table:table-row table:style-name="row">
                <table:table-cell table:style-name="cell_frame_all" table:number-rows-spanned="1" table:number-columns-spanned="1">
                  <text:p text:style-name="table_al">Vaartuigen met een lengte van 8 doch ten hoogste 12 meter</text:p>
                </table:table-cell>
                <table:table-cell table:style-name="cell_frame_all" table:number-rows-spanned="1" table:number-columns-spanned="1"/>
                <table:table-cell table:style-name="cell_frame_all" table:number-rows-spanned="1" table:number-columns-spanned="1">
                  <text:p text:style-name="table_al">Naarden/Muiden </text:p>
                  <text:p text:style-name="table_al">1)</text:p>
                </table:table-cell>
              </table:table-row>
              <table:table-row table:style-name="row">
                <table:table-cell table:style-name="cell_frame_all" table:number-rows-spanned="1" table:number-columns-spanned="1">
                  <text:p text:style-name="table_al">Vaartuigen met een lengte van 12 doch ten hoogste 16 meter</text:p>
                </table:table-cell>
                <table:table-cell table:style-name="cell_frame_all" table:number-rows-spanned="1" table:number-columns-spanned="1"/>
                <table:table-cell table:style-name="cell_frame_all" table:number-rows-spanned="1" table:number-columns-spanned="1">
                  <text:p text:style-name="table_al">Naarden/Muiden </text:p>
                  <text:p text:style-name="table_al">1)</text:p>
                </table:table-cell>
              </table:table-row>
              <table:table-row table:style-name="row">
                <table:table-cell table:style-name="cell_frame_all" table:number-rows-spanned="1" table:number-columns-spanned="1">
                  <text:p text:style-name="table_al">Vaartuigen met een lengte van 16 meter of meer</text:p>
                </table:table-cell>
                <table:table-cell table:style-name="cell_frame_all" table:number-rows-spanned="1" table:number-columns-spanned="1"/>
                <table:table-cell table:style-name="cell_frame_all" table:number-rows-spanned="1" table:number-columns-spanned="1">
                  <text:p text:style-name="table_al">Naarden/Muiden </text:p>
                  <text:p text:style-name="table_al">1)</text:p>
                </table:table-cell>
              </table:table-row>
            </table:table>
            <text:p text:style-name="table_bottom"/>
          </text:section>
          <text:p text:style-name="al">1) doorhalen wat niet van toepassing is.</text:p>
          <text:p text:style-name="al"/>
          <text:list text:style-name="id1-3-2-5-45">
            <text:list-item text:style-override="id1-3-2-5-45-1">
              <text:number>2.</text:number>
              <text:p text:style-name="al">Berekeningswijze werkelijke aantallen</text:p>
            </text:list-item>
          </text:list>
          <text:p text:style-name="al">
          <text:span text:style-name="nadrukvet">Bestemd voor passanten op (vaste) ligplaatsen en alle overige vormen van verblijf in, op of met vaartuigen tegen vergoeding in welke vorm dan ook.</text:span>
        </text:p>
          <text:p text:style-name="al"/>
          <text:p text:style-name="al">Indien u kiest voor het werkelijk aantal verblijven dan, dient u per vaartuig aan te geven wat het werkelijk aantal etmalen is dat door personen verblijf is gehouden aan boord van een of meerdere vaartuig(en) in de gemeente Gooise Meren gesplitst in de kernen Naarden en Muiden. </text:p>
          <text:p text:style-name="al"/>
          <text:p text:style-name="al">
          <text:span text:style-name="nadrukcur">○ </text:span>Het werkelijk aantal (vaste) ligplaatsen bedraagt ………..</text:p>
          <text:p text:style-name="al">
          <text:span text:style-name="nadrukcur"> (waarbij geen gebruik wordt gemaakt van de forfaitaire berekeningswijze)</text:span>
        </text:p>
          <text:p text:style-name="al"/>
          <text:p text:style-name="al">
          <text:span text:style-name="nadrukcur">Dit aantal is als volgt nader te specificeren:</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ext:span text:style-name="nadrukvet">Specificatie per vaartuig</text:span>
                  </text:p>
                </table:table-cell>
                <table:table-cell table:style-name="cell_frame_all" table:number-rows-spanned="1" table:number-columns-spanned="1">
                  <text:p text:style-name="table_al">
                    <text:span text:style-name="nadrukvet">Werkelijk aantal etmalen verblijf in het belastingjaar 1)</text:span>
                  </text:p>
                </table:table-cell>
                <table:table-cell table:style-name="cell_frame_all" table:number-rows-spanned="1" table:number-columns-spanned="1">
                  <text:p text:style-name="table_al">
                    <text:span text:style-name="nadrukvet">Naarden of Muiden</text:span>
                  </text:p>
                </table:table-cell>
              </table:table-row>
              <table:table-row table:style-name="row">
                <table:table-cell table:style-name="cell_frame_all" table:number-rows-spanned="1" table:number-columns-spanned="1">
                  <text:p text:style-name="table_al">Vaartuig 1 op de ligplaats </text:p>
                  <text:p text:style-name="table_al"/>
                  <text:p text:style-name="table_al">…………………………………………....</text:p>
                  <text:p text:style-name="table_al">(nader specificeren)</text:p>
                </table:table-cell>
                <table:table-cell table:style-name="cell_frame_all" table:number-rows-spanned="1" table:number-columns-spanned="1"/>
                <table:table-cell table:style-name="cell_frame_all" table:number-rows-spanned="1" table:number-columns-spanned="1">
                  <text:p text:style-name="table_al">Naarden/Muiden </text:p>
                  <text:p text:style-name="table_al">2)</text:p>
                </table:table-cell>
              </table:table-row>
              <table:table-row table:style-name="row">
                <table:table-cell table:style-name="cell_frame_all" table:number-rows-spanned="1" table:number-columns-spanned="1">
                  <text:p text:style-name="table_al">Vaartuig 2 op de ligplaats </text:p>
                  <text:p text:style-name="table_al"/>
                  <text:p text:style-name="table_al">…………………………………….………</text:p>
                  <text:p text:style-name="table_al">(nader specificeren)</text:p>
                </table:table-cell>
                <table:table-cell table:style-name="cell_frame_all" table:number-rows-spanned="1" table:number-columns-spanned="1"/>
                <table:table-cell table:style-name="cell_frame_all" table:number-rows-spanned="1" table:number-columns-spanned="1">
                  <text:p text:style-name="table_al">Naarden/Muiden</text:p>
                  <text:p text:style-name="table_al">2)</text:p>
                </table:table-cell>
              </table:table-row>
              <table:table-row table:style-name="row">
                <table:table-cell table:style-name="cell_frame_all" table:number-rows-spanned="1" table:number-columns-spanned="1">
                  <text:p text:style-name="table_al">Vaartuig 3 op de ligplaats </text:p>
                  <text:p text:style-name="table_al"/>
                  <text:p text:style-name="table_al">………………………………………….…</text:p>
                  <text:p text:style-name="table_al">(nader specificeren)</text:p>
                </table:table-cell>
                <table:table-cell table:style-name="cell_frame_all" table:number-rows-spanned="1" table:number-columns-spanned="1"/>
                <table:table-cell table:style-name="cell_frame_all" table:number-rows-spanned="1" table:number-columns-spanned="1">
                  <text:p text:style-name="table_al">Naarden/Muiden </text:p>
                  <text:p text:style-name="table_al">2)</text:p>
                </table:table-cell>
              </table:table-row>
            </table:table>
            <text:p text:style-name="table_bottom"/>
          </text:section>
          <text:p text:style-name="al">
          <text:span text:style-name="nadrukcur">
            <text:span text:style-name="nadrukondlijn"> 1) In deze opgave hoeft u niet mee te tellen het verblijf van:</text:span>
          </text:span>
        </text:p>
          <text:list text:style-name="id1-3-2-5-56">
            <text:list-item text:style-override="id1-3-2-5-56-1">
              <text:number>I.</text:number>
              <text:p text:style-name="al">
              <text:span text:style-name="nadrukcur">Personen die verblijf houden aan boord van:</text:span>
            </text:p>
              <text:list text:style-name="id1-3-2-5-56-1-3">
                <text:list-item text:style-override="id1-3-2-5-56-1-3-1">
                  <text:number>a.</text:number>
                  <text:p text:style-name="al">
                  <text:span text:style-name="nadrukcur">een vaartuig dat is ingericht en wordt gebruikt voor verpleging of verzorging van zieken, van gebrekkigen, van hulpbehoevenden of van bejaarden;</text:span>
                </text:p>
                </text:list-item>
                <text:list-item text:style-override="id1-3-2-5-56-1-3-2">
                  <text:number>b.</text:number>
                  <text:p text:style-name="al">
                  <text:span text:style-name="nadrukcur">kano's, roei- en volgboten;</text:span>
                </text:p>
                </text:list-item>
                <text:list-item text:style-override="id1-3-2-5-56-1-3-3">
                  <text:number>c.</text:number>
                  <text:p text:style-name="al">
                  <text:span text:style-name="nadrukcur">motor- en zeilboten met een lengte van ten hoogste 4 meter;</text:span>
                </text:p>
                </text:list-item>
                <text:list-item text:style-override="id1-3-2-5-56-1-3-4">
                  <text:number>d.</text:number>
                  <text:p text:style-name="al">
                  <text:span text:style-name="nadrukcur">een vaartuig dat zich op last of bevel van de overheid in het gemeentelijke watergebied bevindt;</text:span>
                </text:p>
                </text:list-item>
              </text:list>
            </text:list-item>
            <text:list-item text:style-override="id1-3-2-5-56-2">
              <text:number>II.</text:number>
              <text:p text:style-name="al">
              <text:span text:style-name="nadrukcur">een vreemdeling, die rechtmatig in Nederland verblijft en voor zover deze persoon verblijf houdt in een gelegenheid die valt onder de verantwoordelijkheid van het Centrale Orgaan opvang Asielzoekers.</text:span>
            </text:p>
            </text:list-item>
            <text:list-item text:style-override="id1-3-2-5-56-3">
              <text:number>III.</text:number>
              <text:p text:style-name="al">
              <text:span text:style-name="nadrukcur">personen die zijn ingeschreven in de gemeentelijke basisadministratie persoonsgegevens van de gemeente Gooise Meren;</text:span>
            </text:p>
            </text:list-item>
          </text:list>
          <text:p text:style-name="al">
          <text:span text:style-name="nadrukcur">2) doorhalen wat niet van toepassing is.</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entry" table:number-rows-spanned="1" table:number-columns-spanned="2">
                  <text:p text:style-name="table_al">Aldus naar waarheid ingevuld en ondertekend te ……………………………………………………………..</text:p>
                  <text:p text:style-name="table_al"/>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Handtekening ………………………………………………….</text:p>
                </table:table-cell>
              </table:table-row>
            </table:table>
            <text:p text:style-name="table_bottom"/>
          </text:section>
          <text:p text:style-name="al"/>
          <text:p text:style-name="al">Dit formulier volledig ingevuld en ondertekend sturen naar:</text:p>
          <text:p text:style-name="al">Gemeente Gooise Meren</text:p>
          <text:p text:style-name="al">Afdeling Financieel beheer</text:p>
          <text:p text:style-name="al">Postbus 6000</text:p>
          <text:p text:style-name="al">1400 HA Bussum </text:p>
          <text:p text:style-name="al"/>
          <text:p text:style-name="al">Het formulier kan ook worden ingeleverd bij de receptie van het gemeentehuis (Brinklaan 35 in Bussum) of digitaal worden toegezonden aan <text:a xlink:href="mailto:belastingen@gooisemeren.nl" xlink:type="simple"><text:span text:style-name="nadrukondlijn">belastingen@gooisemeren.nl</text:spa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1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6 van de Algemene wet inzake rijksbelastingen]|[1.0:c:BWBR0002320&amp;artikel=6&amp;g=2026-01-01</meta:user-defined>
    <meta:user-defined meta:name="DC.source">artikel 7 van de Algemene wet inzake rijksbelastingen]|[1.0:c:BWBR0002320&amp;artikel=7&amp;g=2026-01-01</meta:user-defined>
    <meta:user-defined meta:name="DC.source">artikel 8 van de Algemene wet inzake rijksbelastingen]|[1.0:c:BWBR0002320&amp;artikel=8&amp;g=2026-01-01</meta:user-defined>
    <meta:user-defined meta:name="DC.source">artikel 13 van de Algemene wet inzake rijksbelastingen]|[1.0:c:BWBR0002320&amp;artikel=13&amp;g=2026-01-01</meta:user-defined>
    <meta:user-defined meta:name="DC.source">artikel 14 van de Algemene wet inzake rijksbelastingen]|[1.0:c:BWBR0002320&amp;artikel=14&amp;g=2026-01-01</meta:user-defined>
    <meta:user-defined meta:name="DC.source">artikel 31 van de Invorderingswet 1990]|[1.0:c:BWBR0004770&amp;artikel=31&amp;g=2026-01-01</meta:user-defined>
    <meta:user-defined meta:name="DC.source">artikel 231, tweede lid, van de Gemeentewet]|[1.0:c:BWBR0005416&amp;artikel=231&amp;lid=2&amp;g=2026-01-01</meta:user-defined>
    <meta:user-defined meta:name="DC.source">artikel 237 van de Gemeentewet]|[1.0:c:BWBR0005416&amp;artikel=237&amp;g=2026-01-01</meta:user-defined>
    <meta:user-defined meta:name="DC.source">artikel 160, eerste lid, van de Gemeentewet]|[1.0:c:BWBR0005416&amp;artikel=160&amp;lid=1&amp;g=2026-01-01</meta:user-defined>
    <meta:user-defined meta:name="DC.source">artikel 4:81 van de Algemene wet bestuursrecht]|[1.0:c:BWBR0005537&amp;artikel=4%3A81&amp;g=2026-01-01</meta:user-defined>
    <meta:user-defined meta:name="DCTERMS.alternative">Uitvoeringsregeling gemeentelijke belastingen Gooise Meren 2026</meta:user-defined>
    <dc:language>nl</dc:language>
    <meta:user-defined meta:name="OVERHEIDop.locatietype/OVERHEIDop.gebiedsmarkering">Gemeente</meta:user-defined>
    <meta:user-defined meta:name="DC.title">Uitvoeringsregeling met betrekking tot de heffing en de invordering van gemeentelijke belastingen Gooise Meren 2026</meta:user-defined>
    <meta:user-defined meta:name="DCTERMS.W3CDTF/DCTERMS.available">2026-02-25</meta:user-defined>
    <meta:user-defined meta:name="DCTERMS.W3CDTF/OVERHEIDop.jaargang">2026</meta:user-defined>
    <meta:user-defined meta:name="OVERHEIDop.externeBijlage">Aangiftebiljet toeristenbelasting 2026|exb-2026-6647</meta:user-defined>
    <meta:user-defined meta:name="OVERHEIDop.externeBijlage">Aangiftebiljet watertoeristenbelasting 2026|exb-2026-6648</meta:user-defined>
    <meta:user-defined meta:name="OVERHEIDop.publicationIssue">86178</meta:user-defined>
    <meta:user-defined meta:name="OVERHEIDop.betreftRegeling">CVDR757634_1</meta:user-defined>
    <meta:user-defined meta:name="xs:date/OVERHEIDop.startdatum">2026-02-26</meta:user-defined>
    <meta:user-defined meta:name="OVERHEIDop.GmbID/DC.identifier">gmb-2026-86178</meta:user-defined>
    <meta:user-defined meta:name="OVERHEIDop.versieInformatie"/>
  </office:meta>
</office:document-meta>
</file>