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verkeersmaatregelen hoogwerker aan Arkendonk 76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kendonk 76 Tijdelijk gebruik gemeentegrond ivm verkeersmaatregelen hoogwerker (1092128 verzonden 2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1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61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28</meta:user-defined>
    <dc:language>nl</dc:language>
    <meta:user-defined meta:name="OVERHEIDop.locatietype/OVERHEIDop.gebiedsmarkering">Punt</meta:user-defined>
    <meta:user-defined meta:name="DC.title">Toestemming voor tijdelijk gebruik gemeentegrond i.v.m. verkeersmaatregelen hoogwerker aan Arkendonk 76, 4907 XP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6177</meta:user-defined>
    <meta:user-defined meta:name="OVERHEIDop.GmbID/DC.identifier">gmb-2026-86177</meta:user-defined>
    <meta:user-defined meta:name="OVERHEIDop.versieInformatie"/>
  </office:meta>
</office:document-meta>
</file>