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een dakkapel aan de achterzijde van de woning aan Volmolenweg 2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Volmolenweg 20 in Eerbeek</text:p>
            <text:p text:style-name="common-al">Voor: het plaatsen van een dakkapel aan de achterzijde van de woning</text:p>
            <text:p text:style-name="common-al">Activiteit(en): Bouwactiviteit (omgevingsplan)</text:p>
            <text:p text:style-name="common-al">Registratienummer: OW 2026-1240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617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plaatsen van een dakkapel aan de achterzijde van de woning aan Volmolenweg 20 in Eerbee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76</meta:user-defined>
    <meta:user-defined meta:name="OVERHEIDop.GmbID/DC.identifier">gmb-2026-86176</meta:user-defined>
    <meta:user-defined meta:name="OVERHEIDop.versieInformatie"/>
  </office:meta>
</office:document-meta>
</file>