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emen de Jongstrjitte 7, 8561 DN Balk: aanvraag omgevingsvergunning voor het plaatsen van een schutting. (Z.8846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2-2026 is een omgevingsvergunning aangevraagd voor deze locatie. De aanvraag omvat het plaatsen van een schutt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86175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17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17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84602</meta:user-defined>
    <dc:language>nl</dc:language>
    <meta:user-defined meta:name="OVERHEIDop.locatietype/OVERHEIDop.gebiedsmarkering">Punt</meta:user-defined>
    <meta:user-defined meta:name="DC.title">Siemen de Jongstrjitte 7, 8561 DN Balk: aanvraag omgevingsvergunning voor het plaatsen van een schutting. (Z.884602)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175</meta:user-defined>
    <meta:user-defined meta:name="OVERHEIDop.GmbID/DC.identifier">gmb-2026-86175</meta:user-defined>
    <meta:user-defined meta:name="OVERHEIDop.versieInformatie"/>
  </office:meta>
</office:document-meta>
</file>