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Buorren 9, 8855 HP Sexbierum, Alde Buorren 9 A, 8855 HP Sexbierum, Verzoeklocatie 2026021600426</text:p>
      <text:section text:name="zakelijke-mededeling_id1-3-2" text:style-name="zakelijke-mededeling">
        <text:section text:name="zakelijke-mededeling-tekst_id1-3-2-1" text:style-name="zakelijke-mededeling-tekst">
          <text:section text:name="tekst_id1-3-2-1-1" text:style-name="tekst">
            <text:p text:style-name="common-al">Op 16-02-2026 hebben burgemeester en wethouders van de gemeente Waadhoeke een aanvraag ontvangen voor een omgevingsvergunning op het adres Alde Buorren 9, 8855 HP Sexbierum, Alde Buorren 9 A, 8855 HP Sexbierum, Verzoeklocatie 2026021600426. De vergunning is aangevraagd voor het bouwen van 3/1 kapwoningen (4189). De aanvraag is geregistreerd onder zaaknummer 2026-04005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617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7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7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0057</meta:user-defined>
    <meta:user-defined meta:name="DCTERMS.abstract">Aanvraag omgevingsvergunning voor het bouwen van 3/1 kapwoningen (4189) op locatie Alde Buorren 9, 8855 HP Sexbierum, Alde Buorren 9 A, 8855 HP Sexbierum, Verzoeklocatie 20260216004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Alde Buorren 9, 8855 HP Sexbierum, Alde Buorren 9 A, 8855 HP Sexbierum, Verzoeklocatie 2026021600426</meta:user-defined>
    <meta:user-defined meta:name="DCTERMS.W3CDTF/DCTERMS.available">2026-02-25</meta:user-defined>
    <meta:user-defined meta:name="DCTERMS.W3CDTF/OVERHEIDop.jaargang">2026</meta:user-defined>
    <meta:user-defined meta:name="OVERHEIDop.publicationIssue">86174</meta:user-defined>
    <meta:user-defined meta:name="OVERHEIDop.GmbID/DC.identifier">gmb-2026-86174</meta:user-defined>
    <meta:user-defined meta:name="OVERHEIDop.versieInformatie"/>
  </office:meta>
</office:document-meta>
</file>