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 Velp, Di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74</text:p>
            <text:p text:style-name="common-al">
            <text:span text:style-name="nadrukvet">Omschrijving:</text:span> kappen van 9 bomen op verschillende locaties (Kapplan 2025 gemeente Rheden)</text:p>
            <text:p text:style-name="common-al">
            <text:span text:style-name="nadrukvet">Locatie:</text:span> in Velp, Dieren en Laag-Soeren</text:p>
            <text:p text:style-name="common-al">
            <text:span text:style-name="nadrukvet">Datum ontvangst:</text:span> 5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074</meta:user-defined>
    <meta:user-defined meta:name="DCTERMS.abstract">Betreft: kappen van 9 bomen op verschillende locaties (Kapplan 2025 gemeente Rheden) op locatie in Velp, Dieren en Laag-Soeren, ontvangen op 5 december 2025</meta:user-defined>
    <dc:language>nl</dc:language>
    <meta:user-defined meta:name="OVERHEIDop.locatietype/OVERHEIDop.gebiedsmarkering">Vlak</meta:user-defined>
    <meta:user-defined meta:name="DC.title">verzoek omgevingsvergunning in Velp, Dieren en Laag-Soe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617</meta:user-defined>
    <meta:user-defined meta:name="OVERHEIDop.GmbID/DC.identifier">gmb-2026-8617</meta:user-defined>
    <meta:user-defined meta:name="OVERHEIDop.versieInformatie"/>
  </office:meta>
</office:document-meta>
</file>