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ije Hôf 1, 8511 AH Goingarijp: aanvraag omgevingsvergunning voor het wijzigen van de gevels. (Z.884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is een omgevingsvergunning aangevraagd voor deze locatie. De aanvraag omvat het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1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579</meta:user-defined>
    <dc:language>nl</dc:language>
    <meta:user-defined meta:name="OVERHEIDop.locatietype/OVERHEIDop.gebiedsmarkering">Punt</meta:user-defined>
    <meta:user-defined meta:name="DC.title">It Nije Hôf 1, 8511 AH Goingarijp: aanvraag omgevingsvergunning voor het wijzigen van de gevels. (Z.884579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67</meta:user-defined>
    <meta:user-defined meta:name="OVERHEIDop.GmbID/DC.identifier">gmb-2026-86167</meta:user-defined>
    <meta:user-defined meta:name="OVERHEIDop.versieInformatie"/>
  </office:meta>
</office:document-meta>
</file>