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luis/bakkershuisje Augustinus, Diepenveen C 2953, Vulikerweg 6, 7431PJ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6</text:p>
            <text:p text:style-name="common-al">
            <text:span text:style-name="nadrukvet">Locatie:</text:span> Diepenveen C 2953, Vulikerweg 6, 7431PJ Diepenveen</text:p>
            <text:p text:style-name="common-al">
            <text:span text:style-name="nadrukvet">Zaakomschrijving:</text:span> het bouwen van een kluis/bakkershuisje Augustinus</text:p>
            <text:p text:style-name="common-al">
            <text:span text:style-name="nadrukvet">Zaaknummer:</text:span> Z2026-000018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8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8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616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859</meta:user-defined>
    <meta:user-defined meta:name="DCTERMS.abstract">het bouwen van een kluis/bakkershuisje Augustin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luis/bakkershuisje Augustinus, Diepenveen C 2953, Vulikerweg 6, 7431PJ Diepenve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65</meta:user-defined>
    <meta:user-defined meta:name="OVERHEIDop.GmbID/DC.identifier">gmb-2026-86165</meta:user-defined>
    <meta:user-defined meta:name="OVERHEIDop.versieInformatie"/>
  </office:meta>
</office:document-meta>
</file>