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or 1, 8531 NA Lemmer: aanvraag omgevingsvergunning voor het vergroten van de dakkapel. (Z.884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is een omgevingsvergunning aangevraagd voor deze locatie. De aanvraag omvat het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1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575</meta:user-defined>
    <dc:language>nl</dc:language>
    <meta:user-defined meta:name="OVERHEIDop.locatietype/OVERHEIDop.gebiedsmarkering">Punt</meta:user-defined>
    <meta:user-defined meta:name="DC.title">Castor 1, 8531 NA Lemmer: aanvraag omgevingsvergunning voor het vergroten van de dakkapel. (Z.884575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63</meta:user-defined>
    <meta:user-defined meta:name="OVERHEIDop.GmbID/DC.identifier">gmb-2026-86163</meta:user-defined>
    <meta:user-defined meta:name="OVERHEIDop.versieInformatie"/>
  </office:meta>
</office:document-meta>
</file>