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kennen nummers aan Palmbosweg 20a, 20b, 20c, 20d, 20e, 20f, 20g, 20 h, 20k, 20m, 20n, 20p, 20r, 20s, 20t, 20u, 20v, 20w en 20y te Ermelo</text:p>
      <text:section text:name="zakelijke-mededeling_id1-3-2" text:style-name="zakelijke-mededeling">
        <text:section text:name="zakelijke-mededeling-tekst_id1-3-2-1" text:style-name="zakelijke-mededeling-tekst">
          <text:section text:name="tekst_id1-3-2-1-1" text:style-name="tekst">
            <text:p text:style-name="common-al">Toekennen nummer</text:p>
            <text:p text:style-name="common-al">
            <text:span text:style-name="nadrukvet">Omschrijving </text:span>
          </text:p>
            <text:list text:style-name="id1-3-2-1-1-3">
              <text:list-item text:style-override="id1-3-2-1-1-3-1">
                <text:number>•</text:number>
                <text:p text:style-name="al">18 februari 2026 toekennen nummers Palmbosweg 20a, 20b, 20c, 20d, 20e, 20f, 20g, 20 h, 20k, 20m, 20n, 20p, 20r, 20s, 20t, 20u, 20v, 20w, 20y 3853 LB 2 april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8616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16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16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Weg</meta:user-defined>
    <meta:user-defined meta:name="DC.title">Toekennen nummers aan Palmbosweg 20a, 20b, 20c, 20d, 20e, 20f, 20g, 20 h, 20k, 20m, 20n, 20p, 20r, 20s, 20t, 20u, 20v, 20w en 20y te Ermelo</meta:user-defined>
    <meta:user-defined meta:name="DCTERMS.W3CDTF/DCTERMS.available">2026-02-25</meta:user-defined>
    <meta:user-defined meta:name="DCTERMS.W3CDTF/OVERHEIDop.jaargang">2026</meta:user-defined>
    <meta:user-defined meta:name="OVERHEIDop.publicationIssue">86162</meta:user-defined>
    <meta:user-defined meta:name="OVERHEIDop.GmbID/DC.identifier">gmb-2026-86162</meta:user-defined>
    <meta:user-defined meta:name="OVERHEIDop.versieInformatie"/>
  </office:meta>
</office:document-meta>
</file>