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6 A, 8566 JE Nijemirdum: aanvraag omgevingsvergunning voor het toestaan van het wonen in de bestaande loods. (Z.884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is een omgevingsvergunning aangevraagd voor deze locatie. De aanvraag omvat het toestaan van het wonen in de bestaande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1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603</meta:user-defined>
    <dc:language>nl</dc:language>
    <meta:user-defined meta:name="OVERHEIDop.locatietype/OVERHEIDop.gebiedsmarkering">Punt</meta:user-defined>
    <meta:user-defined meta:name="DC.title">Hoitebuorren 6 A, 8566 JE Nijemirdum: aanvraag omgevingsvergunning voor het toestaan van het wonen in de bestaande loods. (Z.884603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58</meta:user-defined>
    <meta:user-defined meta:name="OVERHEIDop.GmbID/DC.identifier">gmb-2026-86158</meta:user-defined>
    <meta:user-defined meta:name="OVERHEIDop.versieInformatie"/>
  </office:meta>
</office:document-meta>
</file>