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CTIFICATIE, PLAATSEN VAN ZONNEPANELEN OP HET PERCEEL  (LEGALISATIE), IJNTZELAAN 3 8454 KV MIL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Rectificatie, het plaatsen van zonnepanelen op het perceel (legalisatie), IJntzelaan 3 8454 KV Mildam (16-02-2026)</text:p>
            <text:p text:style-name="common-al"/>
            <text:p text:style-name="common-al"/>
            <text:p text:style-name="common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615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5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5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RECTIFICATIE, PLAATSEN VAN ZONNEPANELEN OP HET PERCEEL  (LEGALISATIE), IJNTZELAAN 3 8454 KV MILDAM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156</meta:user-defined>
    <meta:user-defined meta:name="OVERHEIDop.GmbID/DC.identifier">gmb-2026-86156</meta:user-defined>
    <meta:user-defined meta:name="OVERHEIDop.versieInformatie"/>
  </office:meta>
</office:document-meta>
</file>