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avel F89 t.h.v. Lemsterweg 6 naast de polentocht te Bant: het legaliseren van e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is een Omgevingsvergunning verleend voor deze locatie. Het gaat om het legaliseren van een dam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615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5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5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15</meta:user-defined>
    <meta:user-defined meta:name="DCTERMS.abstract">kavel F89 t.h.v. Lemsterweg 6 naast de polentocht te Bant: Omgevingsvergunning 23 februari 2026 het legaliseren van een dam</meta:user-defined>
    <dc:language>nl</dc:language>
    <meta:user-defined meta:name="OVERHEIDop.locatietype/OVERHEIDop.gebiedsmarkering">Vlak</meta:user-defined>
    <meta:user-defined meta:name="DC.title">Besluit omgevingsvergunning kavel F89 t.h.v. Lemsterweg 6 naast de polentocht te Bant: het legaliseren van een d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53</meta:user-defined>
    <meta:user-defined meta:name="OVERHEIDop.GmbID/DC.identifier">gmb-2026-86153</meta:user-defined>
    <meta:user-defined meta:name="OVERHEIDop.versieInformatie"/>
  </office:meta>
</office:document-meta>
</file>