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Paasmarkt op 4 april 2026, Oranjemarkt op 27 april 2026, Pinkstermarkt op 23 mei 2026 en Herfstmarkt 17 oktober 2026 aan Stationsstraat Rietlaan-Kerklaan, Pauwenplein en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3 februari 2026 Stationsstraat Rietlaan-Kerklaan, Pauwenpleinen Raadhuisplein: Paasmarkt 4-4-26, Oranjemarkt 27-4-26, Pinkstermarkt 23-5-26 en Herfstmarkt 17-10-26 van 10.00 tot 17.00 uur 18 maart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615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5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5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Paasmarkt op 4 april 2026, Oranjemarkt op 27 april 2026, Pinkstermarkt op 23 mei 2026 en Herfstmarkt 17 oktober 2026 aan Stationsstraat Rietlaan-Kerklaan, Pauwenplein en Raadhuisplein te Ermelo</meta:user-defined>
    <meta:user-defined meta:name="DCTERMS.W3CDTF/DCTERMS.available">2026-02-25</meta:user-defined>
    <meta:user-defined meta:name="DCTERMS.W3CDTF/OVERHEIDop.jaargang">2026</meta:user-defined>
    <meta:user-defined meta:name="OVERHEIDop.publicationIssue">86152</meta:user-defined>
    <meta:user-defined meta:name="OVERHEIDop.GmbID/DC.identifier">gmb-2026-86152</meta:user-defined>
    <meta:user-defined meta:name="OVERHEIDop.versieInformatie"/>
  </office:meta>
</office:document-meta>
</file>