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2 B&amp;B’s , 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2 B&amp;B’s , Heerenweg 24, Sumar</text:p>
            <text:p text:style-name="common-al">Zaaknummer: TZ2026-000459</text:p>
            <text:p text:style-name="common-al">Zaakadres: Heerenweg 24, Sumar</text:p>
            <text:p text:style-name="common-al">Omschrijving: het realiseren van 2 B&amp;B’s </text:p>
            <text:p text:style-name="common-al">Datum ontvangst: 21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61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459</meta:user-defined>
    <meta:user-defined meta:name="DCTERMS.abstract">het realiseren van 2 B&amp;B’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2 B&amp;B’s , Heerenweg 24, Sum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51</meta:user-defined>
    <meta:user-defined meta:name="OVERHEIDop.GmbID/DC.identifier">gmb-2026-86151</meta:user-defined>
    <meta:user-defined meta:name="OVERHEIDop.versieInformatie"/>
  </office:meta>
</office:document-meta>
</file>