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kindcentrum (twee basisscholen, kinderopvang, consultatiebureau GGD en sportzaal), het kappen van 6 bomen en het aanleggen van een uitrit, G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0-02-2026 een aanvraag omgevingsvergunning hebben ontvangen voor het bouwen van een kindcentrum (twee basisscholen, kinderopvang, consultatiebureau GGD en sportzaal), het kappen van 6 bomen en het aanleggen van een uitrit op het adres Gilzeweg 45, 4861 AS Chaam (11365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615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15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6509</meta:user-defined>
    <dc:language>nl</dc:language>
    <meta:user-defined meta:name="OVERHEIDop.locatietype/OVERHEIDop.gebiedsmarkering">Punt</meta:user-defined>
    <meta:user-defined meta:name="DC.title">Ingekomen aanvraag omgevingsvergunning, het bouwen van een kindcentrum (twee basisscholen, kinderopvang, consultatiebureau GGD en sportzaal), het kappen van 6 bomen en het aanleggen van een uitrit, Gi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150</meta:user-defined>
    <meta:user-defined meta:name="OVERHEIDop.GmbID/DC.identifier">gmb-2026-86150</meta:user-defined>
    <meta:user-defined meta:name="OVERHEIDop.versieInformatie"/>
  </office:meta>
</office:document-meta>
</file>