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enen 14, 2082 VS Santpoort-Zuid, plaatsen longeercir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eenen 14, 2082 VS Santpoort-Zuid, plaatsen longeercirkel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De Veenen 14, 2082 VS Santpoort-Zuid, plaatsen longeercirkel  (23-02-2026) 0453394324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43247" xlink:type="simple">https://eloket.velsen.nl/o/search?q=0453394324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1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43247</meta:user-defined>
    <dc:language>nl</dc:language>
    <meta:user-defined meta:name="OVERHEIDop.locatietype/OVERHEIDop.gebiedsmarkering">Punt</meta:user-defined>
    <meta:user-defined meta:name="DC.title">Verleende omgevingsvergunning De Veenen 14, 2082 VS Santpoort-Zuid, plaatsen longeercirkel</meta:user-defined>
    <meta:user-defined meta:name="DCTERMS.W3CDTF/DCTERMS.available">2026-02-25</meta:user-defined>
    <meta:user-defined meta:name="DCTERMS.W3CDTF/OVERHEIDop.jaargang">2026</meta:user-defined>
    <meta:user-defined meta:name="OVERHEIDop.publicationIssue">86147</meta:user-defined>
    <meta:user-defined meta:name="OVERHEIDop.GmbID/DC.identifier">gmb-2026-86147</meta:user-defined>
    <meta:user-defined meta:name="OVERHEIDop.versieInformatie"/>
  </office:meta>
</office:document-meta>
</file>