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Bolwerk 25, 382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Bolwerk 25, 3823 AE Amersfoort</text:span>
          </text:p>
            <text:p text:style-name="common-al">De Gemeente Amersfoort heeft op 12-01-2026 een aanvraag voor een omgevingsvergunning ontvangen voor het kappen van 2 bomen op het perceel Bolwerk 25, 3823 AE Amersfoort, met kenmerk CLZ-000320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1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094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Bolwerk 25, 3823 AE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45</meta:user-defined>
    <meta:user-defined meta:name="OVERHEIDop.GmbID/DC.identifier">gmb-2026-86145</meta:user-defined>
    <meta:user-defined meta:name="OVERHEIDop.versieInformatie"/>
  </office:meta>
</office:document-meta>
</file>