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.Beatrixstraat 23, 6591EW Gennep - </text:span>het veranderen van een uitrit (Z2026-00000263, ontvangstdatum 18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614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4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63</meta:user-defined>
    <meta:user-defined meta:name="DCTERMS.abstract">Betreft: aanvraag Omgevingsvergunning - Pr.Beatrixstraat 23, 6591EW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42</meta:user-defined>
    <meta:user-defined meta:name="OVERHEIDop.GmbID/DC.identifier">gmb-2026-86142</meta:user-defined>
    <meta:user-defined meta:name="OVERHEIDop.versieInformatie"/>
  </office:meta>
</office:document-meta>
</file>