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a tN Beat op 29 augustus 2026 aan Muziektent ‘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uziektent ‘t Weitje Ermelo Ea tN Beat 29 augustus 2026 van 14.00 tot 23.30 uur 3851 N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614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voor Ea tN Beat op 29 augustus 2026 aan Muziektent ‘t Weitje te Erme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41</meta:user-defined>
    <meta:user-defined meta:name="OVERHEIDop.GmbID/DC.identifier">gmb-2026-86141</meta:user-defined>
    <meta:user-defined meta:name="OVERHEIDop.versieInformatie"/>
  </office:meta>
</office:document-meta>
</file>