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gebruikersdeel voor maatschappelijke organisaties in de gemeente Renkum 2026 </text:p>
      <text:section text:name="regeling_id1-3-2" text:style-name="regeling">
        <text:section text:name="aanhef_id1-3-2-1" text:style-name="aanhef">
          <text:section text:name="preambule_id1-3-2-1-1" text:style-name="preambule">
            <text:p text:style-name="al">Het college van burgemeester en wethouders van de gemeente Renkum dd. 16 december 2025 </text:p>
            <text:p text:style-name="al">besluit:</text:p>
            <text:p text:style-name="al">gelet op het bepaalde in titel 4.2. van de Algemene wet bestuursrecht</text:p>
            <text:p text:style-name="al">gelet op artikel 2, derde lid van de Algemene Subsidieverordening Renkum 2014</text:p>
            <text:p text:style-name="al">vast te stellen de Subsidieregeling compensatie OZB-gebruikersdeel voor maatschappelijke organisaties in de gemeente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1.</text:number>
                <text:p text:style-name="al">
              <text:span text:style-name="nadrukvet">OZB</text:span>: Onroerendezaakbelasting zoals vastgesteld door de gemeente Renkum.</text:p>
              </text:list-item>
              <text:list-item text:style-override="id1-3-2-2-1-4">
                <text:number>2.</text:number>
                <text:p text:style-name="al">
              <text:span text:style-name="nadrukvet">Gebruikersdeel</text:span>: Het deel van de OZB dat door de gebruiker betaald moet worden.</text:p>
              </text:list-item>
              <text:list-item text:style-override="id1-3-2-2-1-5">
                <text:number>3.</text:number>
                <text:p text:style-name="al">
              <text:span text:style-name="nadrukvet">Maatschappelijke organisatie</text:span>: een stichting of vereniging in de gemeente Renkum die sociale, culturele, educatieve en recreatieve activiteiten organiseert voor alle inwoners van de gemeente Renkum.</text:p>
              </text:list-item>
              <text:list-item text:style-override="id1-3-2-2-1-6">
                <text:number>4.</text:number>
                <text:p text:style-name="al">
              <text:span text:style-name="nadrukvet">Aanvrager</text:span>: stichting of vereniging die een accommodatie gebruikt voor sociale, culturele, educatieve en recreatieve activiteiten voor inwoners van de gemeente Renkum en een OZB-gebruikersdeel betaalt.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financieel ondersteunen van maatschappelijke organisaties binnen de gemeente Renkum door compensatie van het OZB-gebruikersdeel.</text:p>
          </text:section>
          <text:section text:name="artikel_id1-3-2-2-3" text:style-name="artikel">
            <text:p text:style-name="artikel_kop_titel"><text:span text:style-name="artikel_kop_label">Artikel</text:span> <text:span text:style-name="artikel_kop_nr">3:</text:span> Subsidiecriteria</text:p>
            <text:p text:style-name="al">Om in aanmerking te komen voor de compensatie, moet aan de volgende vijf criteria worden voldaan:</text:p>
            <text:list text:style-name="id1-3-2-2-3-3">
              <text:list-item text:style-override="id1-3-2-2-3-3">
                <text:number>1.</text:number>
                <text:p text:style-name="al">De aanvrager is een maatschappelijke organisatie binnen de gemeentegrenzen van de gemeente Renkum.</text:p>
              </text:list-item>
              <text:list-item text:style-override="id1-3-2-2-3-4">
                <text:number>2.</text:number>
                <text:p text:style-name="al">De huisvesting wordt primair gebruikt voor sociale, culturele, educatieve en recreatieve activiteiten ten behoeve van de lokale gemeenschap.</text:p>
              </text:list-item>
              <text:list-item text:style-override="id1-3-2-2-3-5">
                <text:number>3.</text:number>
                <text:p text:style-name="al">De aanvrager kan aantonen dat de huisvesting actief en openbaar toegankelijk is voor alle inwoners van de gemeente Renkum.</text:p>
              </text:list-item>
              <text:list-item text:style-override="id1-3-2-2-3-6">
                <text:number>4.</text:number>
                <text:p text:style-name="al">De gebruiker van de huisvesting is zonder winstoogmerk werkzaam.</text:p>
              </text:list-item>
              <text:list-item text:style-override="id1-3-2-2-3-7">
                <text:number>5.</text:number>
                <text:p text:style-name="al">De gebruiker van de huisvesting is in hoofdzaak een vrijwilligersorganisatie.</text:p>
              </text:list-item>
              <text:list-item text:style-override="id1-3-2-2-3-8">
                <text:number/>
                <text:p text:style-name="al"/>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De subsidie bedraagt 100% van het OZB-gebruikersdeel, zoals vastgesteld in de belastingaanslag van het betreffende jaar.</text:p>
              </text:list-item>
              <text:list-item text:style-override="id1-3-2-2-4-3">
                <text:number>2.</text:number>
                <text:p text:style-name="al">De subsidie wordt eenmaal per jaar uitgekeerd gedurende de looptijd van deze regeling.</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De subsidieaanvraag moet vóór 1 september van het jaar waarop de OZB-gebruikersdeel betrekking heeft worden ingediend.</text:p>
              </text:list-item>
              <text:list-item text:style-override="id1-3-2-2-5-3">
                <text:number>2.</text:number>
                <text:p text:style-name="al">De aanvraag moet worden ingediend middels het aanvraagformulier op de website van gemeente Renkum, vergezeld van:</text:p>
                <text:list text:style-name="id1-3-2-2-5-3-3">
                  <text:list-item text:style-override="id1-3-2-2-5-3-3-1">
                    <text:number>•</text:number>
                    <text:p text:style-name="al">Een bewijs van betaling of overzicht van termijnbetalingen van het OZB-gebruikersdeel.</text:p>
                  </text:list-item>
                  <text:list-item text:style-override="id1-3-2-2-5-3-3-2">
                    <text:number>•</text:number>
                    <text:p text:style-name="al">Een korte beschrijving van de jaarlijkse activiteiten die op de belaste huisvesting plaatsvinden.</text:p>
                  </text:list-item>
                </text:list>
              </text:list-item>
            </text:list>
          </text:section>
          <text:section text:name="artikel_id1-3-2-2-6" text:style-name="artikel">
            <text:p text:style-name="artikel_kop_titel"><text:span text:style-name="artikel_kop_label">Artikel</text:span> <text:span text:style-name="artikel_kop_nr">6:</text:span> Besluitvorming en betaling</text:p>
            <text:list text:style-name="id1-3-2-2-6-2">
              <text:list-item text:style-override="id1-3-2-2-6-2">
                <text:number>1.</text:number>
                <text:p text:style-name="al">Op een aanvraag voor subsidie op grond van deze regeling neemt het college van burgemeester en wethouders een besluit binnen 13 weken na de sluitingsdatum van de aanvraagperiode.</text:p>
              </text:list-item>
              <text:list-item text:style-override="id1-3-2-2-6-3">
                <text:number>2.</text:number>
                <text:p text:style-name="al">Bij een besluit tot subsidieverlening wordt het subsidiebedrag uiterlijk binnen 6 weken na het genomen besluit overgemaakt aan de aanvrager.</text:p>
              </text:list-item>
            </text:list>
          </text:section>
          <text:section text:name="artikel_id1-3-2-2-7" text:style-name="artikel">
            <text:p text:style-name="artikel_kop_titel"><text:span text:style-name="artikel_kop_label">Artikel</text:span> <text:span text:style-name="artikel_kop_nr">7:</text:span> Verplichtingen van de subsidieontvanger</text:p>
            <text:list text:style-name="id1-3-2-2-7-2">
              <text:list-item text:style-override="id1-3-2-2-7-2">
                <text:number>1.</text:number>
                <text:p text:style-name="al">De subsidieontvanger is verplicht om de huisvesting gedurende het kalenderjaar waarin de subsidie wordt ontvangen, te blijven gebruiken voor de aangegeven sociale, culturele, educatieve en recreatieve activiteiten.</text:p>
              </text:list-item>
              <text:list-item text:style-override="id1-3-2-2-7-3">
                <text:number>2.</text:number>
                <text:p text:style-name="al">De algemene verplichtingen van de subsidieontvanger zoals opgenomen in artikel 11 van de Algemene subsidieverordening Renkum 2014 zijn onvoorwaardelijk van toepassing.</text:p>
              </text:list-item>
            </text:list>
          </text:section>
          <text:section text:name="artikel_id1-3-2-2-8" text:style-name="artikel">
            <text:p text:style-name="artikel_kop_titel"><text:span text:style-name="artikel_kop_label">Artikel</text:span> <text:span text:style-name="artikel_kop_nr">8:</text:span> Intrekking en terugvordering</text:p>
            <text:p text:style-name="al">Afdeling 4.2.6. van de Algemene wet bestuursrecht is onvoorwaardelijk van toepassing.</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op 1 januari 2026.</text:p>
              </text:list-item>
              <text:list-item text:style-override="id1-3-2-2-10-3">
                <text:number>2.</text:number>
                <text:p text:style-name="al">Deze regeling kan worden aangehaald als “Subsidieregeling compensatie OZB-gebruikersdeel voor maatschappelijke organisaties in de gemeente Renkum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Renkum op 16 december 2025.</text:span></text:p>
            <text:p><text:span text:style-name="functie"/></text:p>
            <text:p><text:span text:style-name="functie">de secretaris     </text:span></text:p>
            <text:p><text:span text:style-name="functie">drs. M.J.J. (Marcel) Wagener </text:span></text:p>
            <text:p><text:span text:style-name="functie">de burgemeester</text:span></text:p>
            <text:p><text:span text:style-name="functie">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61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Renkum 2014]|[https://lokaleregelgeving.overheid.nl/CVDR314471/2</meta:user-defined>
    <meta:user-defined meta:name="DCTERMS.alternative">Subsidieregeling compensatie OZB-gebruikersdeel voor maatschappelijke organisaties in de gemeente Renkum 2026</meta:user-defined>
    <dc:language>nl</dc:language>
    <meta:user-defined meta:name="OVERHEIDop.locatietype/OVERHEIDop.gebiedsmarkering">Gemeente</meta:user-defined>
    <meta:user-defined meta:name="DC.title">Subsidieregeling compensatie OZB-gebruikersdeel voor maatschappelijke organisaties in de gemeente Renkum 2026</meta:user-defined>
    <meta:user-defined meta:name="DCTERMS.W3CDTF/DCTERMS.available">2026-02-25</meta:user-defined>
    <meta:user-defined meta:name="DCTERMS.W3CDTF/OVERHEIDop.jaargang">2026</meta:user-defined>
    <meta:user-defined meta:name="OVERHEIDop.publicationIssue">86132</meta:user-defined>
    <meta:user-defined meta:name="OVERHEIDop.betreftRegeling">CVDR757633_1</meta:user-defined>
    <meta:user-defined meta:name="xs:date/OVERHEIDop.startdatum">2026-02-26</meta:user-defined>
    <meta:user-defined meta:name="OVERHEIDop.GmbID/DC.identifier">gmb-2026-86132</meta:user-defined>
    <meta:user-defined meta:name="OVERHEIDop.versieInformatie"/>
  </office:meta>
</office:document-meta>
</file>