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oningsspelen 2026 op 17 april 2026 aan Oude Telgterweg 20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203 Koningsspelen 2026 17 april 2026 van 8.30 tot 14.00 uur 3853 P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613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3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3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Koningsspelen 2026 op 17 april 2026 aan Oude Telgterweg 203 te Ermelo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31</meta:user-defined>
    <meta:user-defined meta:name="OVERHEIDop.GmbID/DC.identifier">gmb-2026-86131</meta:user-defined>
    <meta:user-defined meta:name="OVERHEIDop.versieInformatie"/>
  </office:meta>
</office:document-meta>
</file>