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asbestsanering, complex Lisztstraat &amp; Cesar Franck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plex Lisztstraat &amp; Cesar Franckstraat Delft | asbestsanering, 23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1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567</meta:user-defined>
    <meta:user-defined meta:name="DCTERMS.abstract">Complex Lisztstraat en Cesar Franckstraat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asbestsanering, complex Lisztstraat &amp; Cesar Franckstraat Delf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30</meta:user-defined>
    <meta:user-defined meta:name="OVERHEIDop.GmbID/DC.identifier">gmb-2026-86130</meta:user-defined>
    <meta:user-defined meta:name="OVERHEIDop.versieInformatie"/>
  </office:meta>
</office:document-meta>
</file>