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brandcompartiment - Gemmastraat 55, 9801 VG Zuidhorn, Zuidhorn (ZHN00) A 3248</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Westerkwartier een aanvraag ontvangen voor het wijzigen van een brandcompartiment op locatie Gemmastraat 55, 9801 VG Zuidhorn, Zuidhorn (ZHN00) A 3248. De aanvraag is geregistreerd onder zaaknummer 2026015109. De aanvraag betreft:</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1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10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een brandcompartiment - Gemmastraat 55, 9801 VG Zuidhorn, Zuidhorn (ZHN00) A 3248</meta:user-defined>
    <meta:user-defined meta:name="DCTERMS.W3CDTF/DCTERMS.available">2026-01-09</meta:user-defined>
    <meta:user-defined meta:name="DCTERMS.W3CDTF/OVERHEIDop.jaargang">2026</meta:user-defined>
    <meta:user-defined meta:name="OVERHEIDop.publicationIssue">8613</meta:user-defined>
    <meta:user-defined meta:name="OVERHEIDop.GmbID/DC.identifier">gmb-2026-8613</meta:user-defined>
    <meta:user-defined meta:name="OVERHEIDop.versieInformatie"/>
  </office:meta>
</office:document-meta>
</file>