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43-2 107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 ter plaatse van de tweede verdieping  (legalisatie)</text:p>
            <text:p text:style-name="common-al">Zaakadres: Van Eeghenstraat 43-2 1071EV Amsterdam</text:p>
            <text:p text:style-name="common-al">Datum ontvangst: 05-02-2026</text:p>
            <text:p text:style-name="common-al">Zaaknummer: Z2026-005563</text:p>
            <text:p text:style-name="common-al">DSO-nummer: 2026020501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1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63</meta:user-defined>
    <meta:user-defined meta:name="DCTERMS.abstract">dichtbouwen van het balkon  ter plaatse van de tweede verdieping 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43-2 1071EV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29</meta:user-defined>
    <meta:user-defined meta:name="OVERHEIDop.GmbID/DC.identifier">gmb-2026-86129</meta:user-defined>
    <meta:user-defined meta:name="OVERHEIDop.versieInformatie"/>
  </office:meta>
</office:document-meta>
</file>