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estival in de Rimboe op 30 mei 2026 aan Schoolstraat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oolstraat 125 Festival in de Rimboe 30 mei 2026 van 13.00 tot 23.30 uur 3852 ZD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Festival in de Rimboe op 30 mei 2026 aan Schoolstraat 125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26</meta:user-defined>
    <meta:user-defined meta:name="OVERHEIDop.GmbID/DC.identifier">gmb-2026-86126</meta:user-defined>
    <meta:user-defined meta:name="OVERHEIDop.versieInformatie"/>
  </office:meta>
</office:document-meta>
</file>