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ursumseweg 93A, Giessenburg, zaaknummer OMG-2026-0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281-25-00001
- Bouwen, Art. 5.1, lid 2 sub a,  kenmerk:OMG-2026-0281-20-00001
- Bouwen, art. 5.1, lid 1a,  kenmerk:OMG-2026-0281-28-00001</text:p>
            <text:p text:style-name="common-al">Voor het: transformeren van een voormalig kantoorpand in een tijdelijke woning</text:p>
            <text:p text:style-name="common-al"/>
            <text:p text:style-name="common-al">
            <text:span text:style-name="nadrukvet">Locatie: Peursumseweg 93A, Giessenburg</text:span>
          </text:p>
            <text:p text:style-name="common-al">Datum ontvangst: 12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61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81</meta:user-defined>
    <meta:user-defined meta:name="DCTERMS.abstract">Gemeente - aanvr. beschikking behandelen - transformeren van een voormalig kantoorpand in een tijdelijke woning - Peursumseweg 93A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Peursumseweg 93A, Giessenburg, zaaknummer OMG-2026-0281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24</meta:user-defined>
    <meta:user-defined meta:name="OVERHEIDop.GmbID/DC.identifier">gmb-2026-86124</meta:user-defined>
    <meta:user-defined meta:name="OVERHEIDop.versieInformatie"/>
  </office:meta>
</office:document-meta>
</file>