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raanplaatsen, bouw- en onderhoudswegen en windparkbekabeling nabij Postelsedijk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kraanplaatsen, bouw- en onderhoudswegen en windparkbekabeling nabij Postelsedijk in Reusel. Het kenmerk van de gemeente voor deze zaak is 1667602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6 10:51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612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022</meta:user-defined>
    <meta:user-defined meta:name="DCTERMS.abstract">aanleggen van kraanplaatsen, bouw- en onderhoudswegen en windparkbekabeling</meta:user-defined>
    <dc:language>nl</dc:language>
    <meta:user-defined meta:name="OVERHEIDop.locatietype/OVERHEIDop.gebiedsmarkering">Vlak</meta:user-defined>
    <meta:user-defined meta:name="DC.title">Aanvraag vergunning voor het aanleggen van kraanplaatsen, bouw- en onderhoudswegen en windparkbekabeling nabij Postelsedijk in Reus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22</meta:user-defined>
    <meta:user-defined meta:name="OVERHEIDop.GmbID/DC.identifier">gmb-2026-86122</meta:user-defined>
    <meta:user-defined meta:name="OVERHEIDop.versieInformatie"/>
  </office:meta>
</office:document-meta>
</file>