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een dakkapel en het bouwen van een dakopbouw achterkant woning, Westerweg 272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rweg 272, 1815 JK Alkmaar<text:span text:style-name="nadrukvet">; </text:span>het vervangen van een dakkapel en het bouwen van een dakopbouw achterkant woning</text:p>
            <text:p text:style-name="common-al">
            
          </text:p>
            <text:p text:style-name="common-al">Datum ontvangst: 30-12-2025</text:p>
            <text:p text:style-name="last-al">Zaaknummer: 00001339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1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9450</meta:user-defined>
    <dc:language>nl</dc:language>
    <meta:user-defined meta:name="OVERHEIDop.locatietype/OVERHEIDop.gebiedsmarkering">Punt</meta:user-defined>
    <meta:user-defined meta:name="DC.title">Omgevingsvergunning verlenging beslistermijn: het vervangen van een dakkapel en het bouwen van een dakopbouw achterkant woning, Westerweg 272, 1815 JK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18</meta:user-defined>
    <meta:user-defined meta:name="OVERHEIDop.GmbID/DC.identifier">gmb-2026-86118</meta:user-defined>
    <meta:user-defined meta:name="OVERHEIDop.versieInformatie"/>
  </office:meta>
</office:document-meta>
</file>