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staureren van Sint Pancratiustoren Oude Toren aan Torenstraat 9 5528AT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DSO verleend. De gemeente geeft hiermee toestemming voor het restaureren van Sint Pancratiustoren Oude Toren aan Torenstraat 9 5528AT Hoogeloon. Het kenmerk van de gemeente voor deze zaak is ZBLA2025-0013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611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1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1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365</meta:user-defined>
    <meta:user-defined meta:name="DCTERMS.abstract">restaureren van Sint Pancratiustoren Oude Toren</meta:user-defined>
    <dc:language>nl</dc:language>
    <meta:user-defined meta:name="OVERHEIDop.locatietype/OVERHEIDop.gebiedsmarkering">Vlak</meta:user-defined>
    <meta:user-defined meta:name="OVERHEIDop.locatietype/OVERHEIDop.gebiedsmarkering">Punt</meta:user-defined>
    <meta:user-defined meta:name="DC.title">Vergunning voor het restaureren van Sint Pancratiustoren Oude Toren aan Torenstraat 9 5528AT Hoogeloon</meta:user-defined>
    <meta:user-defined meta:name="DCTERMS.W3CDTF/DCTERMS.available">2026-02-25</meta:user-defined>
    <meta:user-defined meta:name="DCTERMS.W3CDTF/OVERHEIDop.jaargang">2026</meta:user-defined>
    <meta:user-defined meta:name="OVERHEIDop.publicationIssue">86117</meta:user-defined>
    <meta:user-defined meta:name="OVERHEIDop.GmbID/DC.identifier">gmb-2026-86117</meta:user-defined>
    <meta:user-defined meta:name="OVERHEIDop.versieInformatie"/>
  </office:meta>
</office:document-meta>
</file>