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25-jarig jubileum Pieper op 2 oktober 2026 aan Oude Telgterweg 29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90 25-jarig jubileum Pieper 2 oktober 2026 van 18.00 tot 23.30 uur 3852 PL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611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1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25-jarig jubileum Pieper op 2 oktober 2026 aan Oude Telgterweg 290 te Erme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15</meta:user-defined>
    <meta:user-defined meta:name="OVERHEIDop.GmbID/DC.identifier">gmb-2026-86115</meta:user-defined>
    <meta:user-defined meta:name="OVERHEIDop.versieInformatie"/>
  </office:meta>
</office:document-meta>
</file>