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13-4">
      <text:list-level-style-bullet text:bullet-char="•" text:level="1">
        <style:list-level-properties text:min-label-width="10mm"/>
      </text:list-level-style-bullet>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6-3-6">
      <text:list-level-style-bullet text:bullet-char="•" text:level="1">
        <style:list-level-properties text:min-label-width="10mm"/>
      </text:list-level-style-bullet>
    </text:list-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4-3-8-5-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style:num-suffix="" text:bullet-char="​" text:level="1">
        <style:list-level-properties text:min-label-width="10mm"/>
      </text:list-level-style-bullet>
    </text:list-style>
    <text:list-style style:name="id1-3-2-2-5-4-2-2-4">
      <text:list-level-style-bullet style:num-suffix="" text:bullet-char="​" text:level="1">
        <style:list-level-properties text:min-label-width="10mm"/>
      </text:list-level-style-bullet>
    </text:list-style>
    <text:list-style style:name="id1-3-2-2-5-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2-7-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2-7-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2-7-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2-7-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2-7-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2-7-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2-7-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2-7-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7-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2-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2-4-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2-4-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2-4-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2-2-4-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style:style style:family="table-column" style:parent-style-name="colspec" style:name="id1-3-2-2-7-7-2-3-1-1">
      <style:table-column-properties/>
    </style:style>
    <text:list-style style:name="id1-3-2-2-7-7-2-3-1-2-1-1-4">
      <text:list-level-style-bullet text:bullet-char="•" text:level="1">
        <style:list-level-properties text:min-label-width="10mm"/>
      </text:list-level-style-bullet>
    </text:list-style>
    <text:list-style style:name="id1-3-2-2-7-7-2-3-1-2-1-1-4-1">
      <text:list-level-style-bullet text:bullet-char="•" text:level="1">
        <style:list-level-properties text:min-label-width="10mm"/>
      </text:list-level-style-bullet>
    </text:list-style>
    <text:list-style style:name="id1-3-2-2-7-7-2-3-1-2-1-1-4-2">
      <text:list-level-style-bullet text:bullet-char="•" text:level="1">
        <style:list-level-properties text:min-label-width="10mm"/>
      </text:list-level-style-bullet>
    </text:list-style>
    <text:list-style style:name="id1-3-2-2-7-7-2-3-1-2-1-1-4-3">
      <text:list-level-style-bullet text:bullet-char="•" text:level="1">
        <style:list-level-properties text:min-label-width="10mm"/>
      </text:list-level-style-bullet>
    </text:list-style>
    <text:list-style style:name="id1-3-2-2-7-7-2-3-1-2-1-1-4-4">
      <text:list-level-style-bullet text:bullet-char="•" text:level="1">
        <style:list-level-properties text:min-label-width="10mm"/>
      </text:list-level-style-bullet>
    </text:list-style>
    <style:style style:family="table-column" style:parent-style-name="colspec" style:name="id1-3-2-2-7-7-2-5-1-1">
      <style:table-column-properties/>
    </style:style>
    <text:list-style style:name="id1-3-2-2-7-7-2-5-1-2-1-1-4">
      <text:list-level-style-bullet text:bullet-char="•" text:level="1">
        <style:list-level-properties text:min-label-width="10mm"/>
      </text:list-level-style-bullet>
    </text:list-style>
    <text:list-style style:name="id1-3-2-2-7-7-2-5-1-2-1-1-4-1">
      <text:list-level-style-bullet text:bullet-char="•" text:level="1">
        <style:list-level-properties text:min-label-width="10mm"/>
      </text:list-level-style-bullet>
    </text:list-style>
    <text:list-style style:name="id1-3-2-2-7-7-2-5-1-2-1-1-4-2">
      <text:list-level-style-bullet text:bullet-char="•" text:level="1">
        <style:list-level-properties text:min-label-width="10mm"/>
      </text:list-level-style-bullet>
    </text:list-style>
    <text:list-style style:name="id1-3-2-2-7-7-2-5-1-2-1-1-4-3">
      <text:list-level-style-bullet text:bullet-char="•" text:level="1">
        <style:list-level-properties text:min-label-width="10mm"/>
      </text:list-level-style-bullet>
    </text:list-style>
    <text:list-style style:name="id1-3-2-2-7-7-2-5-1-2-1-1-4-4">
      <text:list-level-style-bullet text:bullet-char="•" text:level="1">
        <style:list-level-properties text:min-label-width="10mm"/>
      </text:list-level-style-bullet>
    </text:list-style>
    <text:list-style style:name="id1-3-2-2-7-7-2-5-1-2-1-1-4-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2026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 </text:p>
            <text:p text:style-name="al"/>
            <text:p text:style-name="al">gelet op de Jeugdwet 2015;</text:p>
            <text:p text:style-name="al"/>
            <text:p text:style-name="al">gelet op de Verordening Jeugdhulp 2026 gemeente Tytsjerksteradiel;</text:p>
            <text:p text:style-name="al"/>
            <text:p text:style-name="al">besluit vast te stellen de: <text:span text:style-name="nadrukcur">Nadere Regels Jeugdhulp 2026 gemeente Tytsjerksteradiel</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ze Nadere Regels zijn een uitwerking van de meest actuele Verordening Jeugdhulp van de gemeente Tytsjerksteradiel. Dit biedt samen met de Nadere Regels de basis voor de invulling van de hulpverlening voor jeugdigen en gezinnen in de gemeente Tytsjerksteradiel.</text:p>
                <text:p text:style-name="al"/>
                <text:p text:style-name="al">Het gemeentelijke beleid is gericht op de vijf uitgangspunten van de Jeugdwet:</text:p>
                <text:list text:style-name="id1-3-2-2-1-2-2-4">
                  <text:list-item text:style-override="id1-3-2-2-1-2-2-4-1">
                    <text:number>1.</text:number>
                    <text:p text:style-name="al">Preventie en uitgaan van eigen verantwoordelijkheid en eigen mogelijkheden van jeugdigen en hun ouders, met inzet van hun sociale netwerk;</text:p>
                  </text:list-item>
                  <text:list-item text:style-override="id1-3-2-2-1-2-2-4-2">
                    <text:number>2.</text:number>
                    <text:p text:style-name="al">Normaliseren, de-medicaliseren en ontzorgen door onder meer het opvoedkundig klimaat te versterken in gezinnen, wijken, scholen en in voorzieningen als kinderopvang en peuterspeelzalen;</text:p>
                  </text:list-item>
                  <text:list-item text:style-override="id1-3-2-2-1-2-2-4-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2-2-4-4">
                    <text:number>4.</text:number>
                    <text:p text:style-name="al">Integrale hulp aan gezinnen volgens het uitgangspunt één gezin, één plan, één regisseur;</text:p>
                  </text:list-item>
                  <text:list-item text:style-override="id1-3-2-2-1-2-2-4-5">
                    <text:number>5.</text:number>
                    <text:p text:style-name="al">Meer ruimte voor professionals om de juiste hulp te bieden door vermindering van regeldruk.</text:p>
                  </text:list-item>
                </text:list>
                <text:p text:style-name="al">Het college organiseert periodiek een bijeenkomst waarin ingezetenen feedback kunnen geven op het (preventief) jeugdhulpbeleid.</text:p>
                <text:p text:style-name="al"/>
              </text:section>
            </text:section>
            <text:section text:name="paragraaf_id1-3-2-2-1-3" text:style-name="paragraaf">
              <text:p text:style-name="paragraaf_kop"><text:span text:style-name="label"/> <text:span text:style-name="nr">1.2</text:span> De aanpak in gemeente Tytsjerksteradiel</text:p>
              <text:section text:name="structuurtekst_id1-3-2-2-1-3-2" text:style-name="structuurtekst">
                <text:p text:style-name="al">De aanpak van gemeente Tytsjerksteradiel bestaat uit de versterking van de zelfredzaamheid en eigen kracht door preventie, optimaliseren van steun aan zelf- en samenredzaamheid en optimaliseren van vrijwilligersinzet. Het Team Jeugd werkt, daar waar noodzakelijk, vanuit de werkwijze één gezin, één plan, één regisseur. Dit bevordert doelmatigheid in de aanpak, geeft een integraal beeld van de zorgbehoefte en biedt de basis voor optimale afstemming van het zorgaanbod.</text:p>
                <text:p text:style-name="al"/>
                <text:p text:style-name="al">Het Team Jeugd is de plek vanuit de gemeente waar een jeugdige, ouder(s) en/of wettelijke vertegenwoordiger(s) zich kunnen aanmelden. Hier wordt samen met het gezin onderzoek gedaan naar wat het gezin nodig heeft en welke voorziening vanuit welke wetgeving daarin passend is. Het is vanuit de gemeente de toegangspoort voor specialistische ondersteuning.</text:p>
                <text:p text:style-name="al"/>
                <text:p text:style-name="al">Het Team Jeugd kan zelf tevens lichte ondersteuning aan het gezin of de jeugdige bieden. Een gedragswetenschapper en een kwaliteitsmedewerker ondersteunen het Team Jeugd bij beslissingen en hebben een consulterende en adviserende rol.</text:p>
                <text:p text:style-name="al"/>
                <text:p text:style-name="al">Er wordt op lokaal, regionaal en provinciaal niveau samengewerkt. Uitgangspunt is taken zo lokaal mogelijk op te pakken en op te schalen naar tweedelijns jeugdhulp op maat wanneer dit noodzakelijk is.</text:p>
              </text:section>
            </text:section>
            <text:p text:style-name="hoofdstuk_bottom"/>
          </text:section>
          <text:section text:name="hoofdstuk_id1-3-2-2-2" text:style-name="hoofdstuk">
            <text:p text:style-name="hoofdstuk_kop"><text:span text:style-name="label"/> <text:span text:style-name="nr">2.</text:span> Algemene zaken</text:p>
            <text:section text:name="paragraaf_id1-3-2-2-2-2" text:style-name="paragraaf">
              <text:p text:style-name="paragraaf_kop"><text:span text:style-name="label"/> <text:span text:style-name="nr">2.1</text:span> Inleiding</text:p>
              <text:section text:name="structuurtekst_id1-3-2-2-2-2-2" text:style-name="structuurtekst">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 </text:p>
                <text:p text:style-name="al"/>
              </text:section>
            </text:section>
            <text:section text:name="paragraaf_id1-3-2-2-2-3" text:style-name="paragraaf">
              <text:p text:style-name="paragraaf_kop"><text:span text:style-name="label"/> <text:span text:style-name="nr">2.2</text:span> Kwaliteit en rechtmatigheid</text:p>
              <text:section text:name="structuurtekst_id1-3-2-2-2-3-2" text:style-name="structuurtekst">
                <text:p text:style-name="al">Er wordt toezicht gehouden op de kwaliteit van de jeugdhulpverlening door de Inspectie Gezondheidszorg en Jeugd (hierna: IGJ). Cliënten en professionals kunnen een melding indienen bij het Landelijk Meldpunt Zorg van de IGJ. Vanuit de gemeente is er een Toezichthouder die toetst op de rechtmatigheid van de jeugdhulpverlening. Dit is meer gericht op het toetsen van hoe de jeugdhulpverlening zich verhoudt ten opzichte van de geldende regels op dit gebied.</text:p>
                <text:p text:style-name="al"/>
              </text:section>
            </text:section>
            <text:section text:name="paragraaf_id1-3-2-2-2-4" text:style-name="paragraaf">
              <text:p text:style-name="paragraaf_kop"><text:span text:style-name="label"/> <text:span text:style-name="nr">2.3</text:span> Klachtregeling</text:p>
              <text:section text:name="structuurtekst_id1-3-2-2-2-4-2" text:style-name="structuurtekst">
                <text:p text:style-name="al">Als een jeugdige, ouder(s) en/of wettelijke vertegenwoordiger(s) het gevoel heeft onjuist bejegend te zijn kan er een klacht worden ingediend. Klachten kunnen betrekking hebben op de handelswijze van (een medewerker van) de gemeente, dan wel van (een medewerker van) de aanbieder van een voorziening. De jeugdige kan in deze voorbeelden bij de betreffende organisaties zelf een klacht indienen.</text:p>
                <text:p text:style-name="al"/>
                <text:p text:style-name="al">Een klager kan bij de Nationale ombudsman terecht als hij van mening is dat zijn klacht niet naar behoren is afgehandeld, of als hij het met de uitkomst niet eens is.</text:p>
                <text:p text:style-name="al"/>
                <text:p text:style-name="al">Als iemand een klacht wil indienen over het handelen van een medewerker van Team Jeugd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
              </text:section>
            </text:section>
            <text:section text:name="paragraaf_id1-3-2-2-2-5" text:style-name="paragraaf">
              <text:p text:style-name="paragraaf_kop"><text:span text:style-name="label"/> <text:span text:style-name="nr">2.4</text:span> Tolk</text:p>
              <text:section text:name="structuurtekst_id1-3-2-2-2-5-2" text:style-name="structuurtekst">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text:p>
                <text:p text:style-name="al"/>
              </text:section>
            </text:section>
            <text:section text:name="paragraaf_id1-3-2-2-2-6" text:style-name="paragraaf">
              <text:p text:style-name="paragraaf_kop"><text:span text:style-name="label"/> <text:span text:style-name="nr">2.5</text:span> Woonplaatsbeginsel</text:p>
              <text:section text:name="structuurtekst_id1-3-2-2-2-6-2" text:style-name="structuurtekst">
                <text:p text:style-name="al">In de Jeugdwet is uitgewerkt hoe het woonplaatsbeginsel dient te worden toegepast bij de inzet van jeugdvoorzieningen. Hiermee wordt helderheid verschaft welke gemeente verantwoordelijk is voor de in te zetten hulp. Voor de toepassing van het woonplaatsbeginsel baseert de gemeente zich op het meest recente model 'Stappenplan Woonplaatsbeginsel' zoals gepubliceerd door de Vereniging van Nederlandse Gemeenten (VNG)<text:note text:id="noot_id1-3-2-2-2-6-2-1-1" text:note-class="footnote"><text:note-citation text:label="1">1</text:note-citation><text:note-body><text:p text:style-name="noot.al"> Vereniging van Nederlandse Gemeenten (VNG). <text:span text:style-name="nadrukcur">Stappenplan Woonplaatsbeginsel.</text:span> Beschikbaar via: <text:a xlink:href="https://vng.nl/sites/default/files/2022-10/Stroomschema%20Woonplaatsbeginsel%20Jeugd.pdf" xlink:type="simple"><text:span text:style-name="nadrukondlijn">https://vng.nl/sites/default/files/2022-10/Stroomschema%20Woonplaatsbeginsel%20Jeugd.pdf</text:span></text:a> </text:p></text:note-body></text:note>. Dit stappenplan biedt een gestandaardiseerde werkwijze voor het vaststellen van de verantwoordelijke gemeente en is leidend bij de uitvoering van deze beleidsregel. </text:p>
                <text:p text:style-name="al"/>
              </text:section>
            </text:section>
            <text:section text:name="paragraaf_id1-3-2-2-2-7" text:style-name="paragraaf">
              <text:p text:style-name="paragraaf_kop"><text:span text:style-name="label"/> <text:span text:style-name="nr">2.6</text:span> Privacy/gegevensuitwisseling</text:p>
              <text:section text:name="structuurtekst_id1-3-2-2-2-7-2" text:style-name="structuurtekst">
                <text:p text:style-name="al">Het is van belang om de privacy van cliënten goed te borgen. Een goede samenwerking van uit het principe ‘één gezin, één regisseur, één plan’ is alleen mogelijk als er op efficiënte wijze informatie met elkaar kan worden gedeeld. Bij het verwerken van persoonsgegevens houdt de gemeente zich aan de beginselen van minimale gegevensverwerking en doelbinding conform artikel 6 van de Algemene Verordening Gegevensbescherming (AVG). Betrokkenen worden schriftelijk geïnformeerd over hun rechten, zoals recht op inzage, rectificatie, en bezwaar tegen gegevensverwerking.</text:p>
              </text:section>
            </text:section>
            <text:p text:style-name="hoofdstuk_bottom"/>
          </text:section>
          <text:section text:name="hoofdstuk_id1-3-2-2-3" text:style-name="hoofdstuk">
            <text:p text:style-name="hoofdstuk_kop"><text:span text:style-name="label"/> <text:span text:style-name="nr">3</text:span> Afbakening Jeugdwet en andere wetgeving</text:p>
            <text:section text:name="paragraaf_id1-3-2-2-3-2" text:style-name="paragraaf">
              <text:p text:style-name="paragraaf_kop"><text:span text:style-name="label"/> <text:span text:style-name="nr">3.1</text:span> Inleiding</text:p>
              <text:section text:name="structuurtekst_id1-3-2-2-3-2-2" text:style-name="structuurtekst">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worden verkregen.</text:p>
                <text:p text:style-name="al"/>
              </text:section>
            </text:section>
            <text:section text:name="paragraaf_id1-3-2-2-3-3" text:style-name="paragraaf">
              <text:p text:style-name="paragraaf_kop"><text:span text:style-name="label"/> <text:span text:style-name="nr">3.2</text:span> Zorgverzekeringswet (Zvw)</text:p>
              <text:section text:name="structuurtekst_id1-3-2-2-3-3-2" text:style-name="structuurtekst">
                <text:p text:style-name="al">De Zvw is voorliggend aan de Jeugdwet. Het recht op zorg vanuit de Zvw wordt vastgesteld door zorgkantoren. Het Team Jeugd onderzoekt in samenspraak met de ouder(s) en/of wettelijke vertegenwoordiger(s) van de jeugdige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text:p>
                <text:p text:style-name="al"/>
                <text:p text:style-name="al">Er kan contact opgenomen worden met de zorgverzekeraar wanneer het onduidelijk is of de benodigde zorg onder de Zvw valt.</text:p>
                <text:p text:style-name="al"/>
              </text:section>
            </text:section>
            <text:section text:name="paragraaf_id1-3-2-2-3-4" text:style-name="paragraaf">
              <text:p text:style-name="paragraaf_kop"><text:span text:style-name="label"/> <text:span text:style-name="nr">3.3</text:span> Wet langdurige zorg (Wlz)</text:p>
              <text:section text:name="structuurtekst_id1-3-2-2-3-4-2" text:style-name="structuurtekst">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2-2">
                  <text:list-item text:style-override="id1-3-2-2-3-4-2-2-1">
                    <text:number>1.</text:number>
                    <text:p text:style-name="al">permanent toezicht ter voorkoming van escalatie of ernstig nadeel, of;</text:p>
                  </text:list-item>
                  <text:list-item text:style-override="id1-3-2-2-3-4-2-2-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text:p>
                <text:p text:style-name="al"/>
                <text:p text:style-name="al">Onder ernstig nadeel wordt verstaan: een situatie waarin de verzekerde (art. 3.2.1 lid 2 sub c Wlz):</text:p>
                <text:list text:style-name="id1-3-2-2-3-4-2-6">
                  <text:list-item text:style-override="id1-3-2-2-3-4-2-6-1">
                    <text:number>•</text:number>
                    <text:p text:style-name="al">zich maatschappelijk te gronde richt of dreigt te richten;</text:p>
                  </text:list-item>
                  <text:list-item text:style-override="id1-3-2-2-3-4-2-6-2">
                    <text:number>•</text:number>
                    <text:p text:style-name="al">zichzelf in ernstige mate verwaarloost of dreigt te verwaarlozen;</text:p>
                  </text:list-item>
                  <text:list-item text:style-override="id1-3-2-2-3-4-2-6-3">
                    <text:number>•</text:number>
                    <text:p text:style-name="al">ernstig lichamelijk letsel oploopt of dreigt op te lopen dan wel zichzelf ernstig lichamelijk letsel toebrengt of dreigt toe te brengen;</text:p>
                  </text:list-item>
                  <text:list-item text:style-override="id1-3-2-2-3-4-2-6-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en eventuele eigen bijdrage geldt vanaf de leeftijd van 18 jaar mits de ondersteuning op naam van de jeugdige is afgegeven. Indien het nodig is, biedt de gemeente tijdelijke ondersteuning tot het moment waarop de Wlz-indicatie kan worden verzilverd.</text:p>
                <text:p text:style-name="al"/>
                <text:p text:style-name="al">Mocht de jeugdige weigeren mee te werken aan het aanvragen van Wlz-zorg, terwijl het vermoeden bestaat dat de cliënt wel degelijk aanspraak heeft op de Wlz en dit ook in het belang van de cliënt zou zijn, kan dit aanleiding geven tot heroverweging van de inzet van jeugdhulp. Dit om de cliënt ertoe te bewegen om wel een aanvraag in te dienen bij de Wlz en uiteindelijk te realiseren dat in het belang van de cliënt en zijn omgeving de meest passende zorg wordt geboden.</text:p>
                <text:p text:style-name="al"/>
              </text:section>
            </text:section>
            <text:section text:name="paragraaf_id1-3-2-2-3-5" text:style-name="paragraaf">
              <text:p text:style-name="paragraaf_kop"><text:span text:style-name="label"/> <text:span text:style-name="nr">3.4</text:span> Onderwijswetgeving</text:p>
              <text:section text:name="structuurtekst_id1-3-2-2-3-5-2" text:style-name="structuurtekst">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text:p>
                <text:p text:style-name="al"/>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text:p>
                <text:p text:style-name="al"/>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Team Jeugd hier in een vroeg stadium bij betrekken om mee te denken.</text:p>
                <text:p text:style-name="al"/>
              </text:section>
            </text:section>
            <text:section text:name="paragraaf_id1-3-2-2-3-6" text:style-name="paragraaf">
              <text:p text:style-name="paragraaf_kop"><text:span text:style-name="label"/> <text:span text:style-name="nr">3.5</text:span> Wet maatschappelijke ondersteuning</text:p>
              <text:section text:name="structuurtekst_id1-3-2-2-3-6-2" text:style-name="structuurtekst">
                <text:p text:style-name="al">De Wmo biedt voorzieningen in de vorm van hulpmiddelen, woningaanpassingen en gebarentolk. Dit geldt voor personen van alle leeftijden. Een aantal voorbeelden van Wmo voorzieningen op dit gebied zijn rolstoelen, vervoershulpmiddelen en woningaanpassingen ten behoeve van rolstoelgebruik. Daarnaast kan er in sommige gevallen vanuit de Wmo ondersteuning geboden naast de opvoedingsondersteuning vanuit de Jeugdwet. Dit kan wanneer deze ondersteuning gericht is op het bevorderen van zelfredzaamheid van ouders.</text:p>
                <text:p text:style-name="al"/>
              </text:section>
            </text:section>
            <text:section text:name="paragraaf_id1-3-2-2-3-7" text:style-name="paragraaf">
              <text:p text:style-name="paragraaf_kop"><text:span text:style-name="label"/> <text:span text:style-name="nr">3.6</text:span> Verlengde Jeugdwet</text:p>
              <text:section text:name="structuurtekst_id1-3-2-2-3-7-2" text:style-name="structuurtekst">
                <text:p text:style-name="al">Voor de Jeugdwet geldt een leeftijdsgrens van 18 jaar. Na de 18e verjaardag valt de hulp onder andere wetgeving, zoals de Wet maatschappelijke ondersteuning (Wmo 2015), de Zorgverzekeringswet of de Wet langdurige zorg.</text:p>
                <text:p text:style-name="al"/>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list text:style-name="id1-3-2-2-3-7-2-4">
                  <text:list-item text:style-override="id1-3-2-2-3-7-2-4-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2-4-2">
                    <text:number>•</text:number>
                    <text:p text:style-name="al">Voor de jeugdige is, voor het 18e jaar, bepaald dat jeugdhulp na het 18e jaar noodzakelijk is;</text:p>
                  </text:list-item>
                  <text:list-item text:style-override="id1-3-2-2-3-7-2-4-3">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paragraaf_id1-3-2-2-4-2" text:style-name="paragraaf">
              <text:p text:style-name="paragraaf_kop"><text:span text:style-name="label"/> <text:span text:style-name="nr">4.1</text:span> Inleiding</text:p>
              <text:section text:name="structuurtekst_id1-3-2-2-4-2-2" text:style-name="structuurtekst">
                <text:p text:style-name="al">Om te bepalen of een voorziening in het kader van jeugdhulp nodig is, dient er onderzoek gedaan te worden vanuit het Team Jeugd. Het Team Jeugd maakt samen met het gezin een inschatting van de benodigde hulpverlening en kijkt hierbij kritisch naar de mogelijkheden van het netwerk van het gezin. Ook wordt er gekeken of er sprake is van gebruikelijke hulp (hoofdstuk 5).</text:p>
                <text:p text:style-name="al"/>
                <text:p text:style-name="al">Het Team Jeugd kan in het onderzoek gebruik maken van verschillende instrumenten. Dit zijn onder andere het Actuarieel Risicotaxatie Instrument voor Jeugdbescherming (ARIJ) en werkdocumenten zoals de meldcode die inzicht geven in de signalen die kunnen wijzen op misbruik/mishandeling. Zoals provinciaal afgesproken werkt het Team Jeugd met de Verklarende Analyse (VA).</text:p>
                <text:p text:style-name="al"/>
                <text:p text:style-name="al">Al deze instrumenten zijn helpend en richtinggevend voor de gespreksvoering met het gezin. Het Team Jeugd voert een keukentafelgesprek, waarin alle levensgebieden aan bod komen. Het Team Jeugd gaat in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Ondersteuningsplan of een familiegroepsplan gemaakt. In het Ondersteuningsplan worden de te behalen resultaten geformuleerd. Daarnaast is het Team Jeugd verplicht de meldcode te gebruiken bij vermoedens van geweld in huiselijke kring.</text:p>
                <text:p text:style-name="al"/>
                <text:p text:style-name="al">Het Team Jeugd kan gedurende het hele proces voor ondersteuning en triage terugvallen op (SKJ-geregistreerde) collega’s, adviseurs Jeugdwet en Wmo en een gedragswetenschapper.</text:p>
                <text:p text:style-name="al"/>
                <text:p text:style-name="al">Gedurende het proces verliest de medewerker nooit de veiligheid van het gezin en het netwerk rond het gezin uit het oog.</text:p>
                <text:p text:style-name="al"/>
              </text:section>
            </text:section>
            <text:section text:name="paragraaf_id1-3-2-2-4-3" text:style-name="paragraaf">
              <text:p text:style-name="paragraaf_kop"><text:span text:style-name="label"/> <text:span text:style-name="nr">4.2</text:span> Proces</text:p>
              <text:section text:name="structuurtekst_id1-3-2-2-4-3-2" text:style-name="structuurtekst">
                <text:p text:style-name="al">Wanneer er een hulpvraag bij het Team Jeugd wordt aangemeld, loopt dit volgens de meldingsprocedure. Dit bestaat uit de volgende onderdelen:</text:p>
                <text:list text:style-name="id1-3-2-2-4-3-2-2">
                  <text:list-item text:style-override="id1-3-2-2-4-3-2-2-1">
                    <text:number>1.</text:number>
                    <text:p text:style-name="al">Melding hulpvraag</text:p>
                  </text:list-item>
                  <text:list-item text:style-override="id1-3-2-2-4-3-2-2-2">
                    <text:number>2.</text:number>
                    <text:p text:style-name="al">Intake en onderzoek</text:p>
                  </text:list-item>
                  <text:list-item text:style-override="id1-3-2-2-4-3-2-2-3">
                    <text:number>3.</text:number>
                    <text:p text:style-name="al">Ondersteuningsplan</text:p>
                  </text:list-item>
                </text:list>
                <text:p text:style-name="al">De maximale termijn voor de meldingsprocedure vanaf de intake is acht weken. Mocht omwille van de zorgvuldigheid de termijn van acht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list text:style-name="id1-3-2-2-4-3-2-6">
                  <text:list-item text:style-override="id1-3-2-2-4-3-2-6-1">
                    <text:number>4.</text:number>
                    <text:p text:style-name="al">het nemen van het besluit</text:p>
                  </text:list-item>
                  <text:list-item text:style-override="id1-3-2-2-4-3-2-6-2">
                    <text:number>5.</text:number>
                    <text:p text:style-name="al">het opstellen en verzenden van de beschikking</text:p>
                  </text:list-item>
                </text:list>
                <text:p text:style-name="al">De jeugdige, ouder(s) en/of wettelijke vertegenwoordiger(s) worden echter te allen tijde in staat gesteld om (eerder) een aanvraag in te dienen. Voor de praktijk betekent dit dat een jeugdige, ouder(s) en/of wettelijke vertegenwoordig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text:p>
              </text:section>
              <text:section text:name="artikel_id1-3-2-2-4-3-3" text:style-name="artikel">
                <text:p text:style-name="artikel_kop_titel"><text:span text:style-name="artikel_kop_label"/> <text:span text:style-name="artikel_kop_nr">4.2.1</text:span> Melding hulpvraag</text:p>
                <text:p text:style-name="al">Een melding van behoefte aan ondersteuning kan door of namens het gezin worden gedaan. De persoon die namens het gezin een melding doet, heeft hiervoor toestemming van de jeugdige, ouder(s) en/of wettelijke vertegenwoordiger(s) nodig. Deze persoon hoeft niet een vertegenwoordiger van het gezin te zijn, maar kan ook een huisgenoot, iemand uit het sociaal netwerk, een professionele hulpverlener, arts of het transferpunt van het ziekenhuis zijn.</text:p>
                <text:p text:style-name="al"/>
                <text:p text:style-name="al">Een melding kan gedaan worden bij de gemeente Tytsjerksteradiel. Het is mogelijk om de melding digitaal, via het meldingsformulier op de website van 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s de melding digitaal (per e-mail of via een formulier op de website van de gemeente) is gedaan, wordt deze schriftelijk (per e-mail of per post) bevestigd.</text:p>
              </text:section>
              <text:section text:name="artikel_id1-3-2-2-4-3-4" text:style-name="artikel">
                <text:p text:style-name="artikel_kop_titel"><text:span text:style-name="artikel_kop_label"/> <text:span text:style-name="artikel_kop_nr">4.2.2</text:span> Cliëntondersteuning en familiegroepsplan</text:p>
                <text:p text:style-name="al">
                <text:span text:style-name="nadrukondlijn">Clientondersteuning</text:span>
              </text:p>
                <text:p text:style-name="al">Vooraf aan de intake wordt het gezin gewezen op de mogelijkheid om gratis gebruik te maken van onafhankelijke cliëntondersteuning.</text:p>
                <text:p text:style-name="al"/>
                <text:p text:style-name="al">Een cliëntondersteuner kan het gezin tijdens het onderzoek helpen zijn hulpvraag te verwoorden en keuzes te maken. De gemeente heeft MEE Friesland en Zorgbelang Fryslân gecontracteerd voor de onafhankelijke cliëntondersteuning. De cliënt kan daar kosteloos gebruik van maken, maar kan er ook voor kiezen zijn cliëntondersteuning zelf te organiseren. De kosten hiervan zijn dan voor de cliënt zelf.</text:p>
                <text:p text:style-name="al"/>
                <text:p text:style-name="al">
                <text:span text:style-name="nadrukondlijn">Familiegroepsplan</text:span>
              </text:p>
                <text:p text:style-name="al">Voorafgaand aan het intakegesprek biedt het Team Jeugd het gezin de mogelijkheid om een persoonlijk plan/familiegroepsplan in te dienen waarin het gezin zelf zijn situatie beschrijft. Dit plan dient binnen zeven dagen na de melding te worden ingediend en voordat een aanvraag voor een individuele voorziening tot stand is gekomen.</text:p>
                <text:p text:style-name="al"/>
                <text:p text:style-name="al">Aan het Familiegroepsplan kunnen geen rechten voor de toekenning van deze aanvraag, worden ontleend.</text:p>
                <text:p text:style-name="al"/>
                <text:p text:style-name="al">In het familiegroepsplan staan de volgende zaken beschreven:</text:p>
                <text:list text:style-name="id1-3-2-2-4-3-4-13">
                  <text:list-item text:style-override="id1-3-2-2-4-3-4-13-1">
                    <text:number>•</text:number>
                    <text:p text:style-name="al">Welke problematiek in het dagelijks leven ervaren wordt.</text:p>
                  </text:list-item>
                  <text:list-item text:style-override="id1-3-2-2-4-3-4-13-2">
                    <text:number>•</text:number>
                    <text:p text:style-name="al">Wat de behoeften, persoonskenmerken en voorkeuren zijn.</text:p>
                  </text:list-item>
                  <text:list-item text:style-override="id1-3-2-2-4-3-4-13-3">
                    <text:number>•</text:number>
                    <text:p text:style-name="al">Welke mogelijkheden er binnen het sociaal netwerk zijn en welke mogelijkheden en / of voorzieningen al zijn ingezet om het probleem op te lossen of te verminderen.</text:p>
                  </text:list-item>
                  <text:list-item text:style-override="id1-3-2-2-4-3-4-13-4">
                    <text:number>•</text:number>
                    <text:p text:style-name="al">Welke behoefte aan ondersteuning de mantelzorger heeft.</text:p>
                  </text:list-item>
                </text:list>
              </text:section>
              <text:section text:name="artikel_id1-3-2-2-4-3-5"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
                <text:p text:style-name="al">Er wordt onderzocht of het gezin en/of de jeugdige ondersteuning nodig heeft en zo ja, welke vorm van ondersteuning. In dit onderzoek komen onderstaande punten aan bod:</text:p>
                <text:list text:style-name="id1-3-2-2-4-3-5-5">
                  <text:list-item text:style-override="id1-3-2-2-4-3-5-5-1">
                    <text:number>1.</text:number>
                    <text:p text:style-name="al">Wat de hulpvraag van de jeugdige, ouder(s) en/of wettelijke vertegenwoordiger(s) is;</text:p>
                  </text:list-item>
                  <text:list-item text:style-override="id1-3-2-2-4-3-5-5-2">
                    <text:number>2.</text:number>
                    <text:p text:style-name="al">Of gemeente Tytsjerksteradiel volgens het Woonplaatsbeginsel verantwoordelijk is voor de hulpvraag;</text:p>
                  </text:list-item>
                  <text:list-item text:style-override="id1-3-2-2-4-3-5-5-3">
                    <text:number>3.</text:number>
                    <text:p text:style-name="al">Of de Jeugdwet van toepassing is;</text:p>
                  </text:list-item>
                  <text:list-item text:style-override="id1-3-2-2-4-3-5-5-4">
                    <text:number>4.</text:number>
                    <text:p text:style-name="al">Of sprake is van opgroei- en opvoedingsproblemen, psychische problemen en stoornissen en zo ja, welke problemen en stoornissen dat zijn;</text:p>
                  </text:list-item>
                  <text:list-item text:style-override="id1-3-2-2-4-3-5-5-5">
                    <text:number>5.</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5-5-6">
                    <text:number>6.</text:number>
                    <text:p text:style-name="al">In hoeverre de eigen mogelijkheden en het probleemoplossend vermogen van de ouder(s) en van het sociale netwerk hier aan kunnen bijdragen;</text:p>
                  </text:list-item>
                  <text:list-item text:style-override="id1-3-2-2-4-3-5-5-7">
                    <text:number>7.</text:number>
                    <text:p text:style-name="al">In hoeverre er aanspraak op een voorliggende voorziening gemaakt kan worden;</text:p>
                  </text:list-item>
                  <text:list-item text:style-override="id1-3-2-2-4-3-5-5-8">
                    <text:number>8.</text:number>
                    <text:p text:style-name="al">In hoeverre er aanspraak op een algemene voorziening gemaakt kan worden;</text:p>
                  </text:list-item>
                  <text:list-item text:style-override="id1-3-2-2-4-3-5-5-9">
                    <text:number>9.</text:number>
                    <text:p text:style-name="al">Informatieverstrekking over de mogelijkheid van het aanvragen van een pgb;</text:p>
                  </text:list-item>
                  <text:list-item text:style-override="id1-3-2-2-4-3-5-5-10">
                    <text:number>10.</text:number>
                    <text:p text:style-name="al">Indien aangevraagd: Beoordelen of aan de voorwaarden van de pgb wordt voldaa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3-6" text:style-name="artikel">
                <text:p text:style-name="artikel_kop_titel"><text:span text:style-name="artikel_kop_label"/> <text:span text:style-name="artikel_kop_nr">4.2.4</text:span> Ondersteuningsplan</text:p>
                <text:p text:style-name="al">Op basis van de intake en het onderzoek wordt een verslag gemaakt en indien nodig een Ondersteuningsplan opgesteld. In het Ondersteuningsplan wordt onderstaand aangegeven:</text:p>
                <text:list text:style-name="id1-3-2-2-4-3-6-3">
                  <text:list-item text:style-override="id1-3-2-2-4-3-6-3-1">
                    <text:number>•</text:number>
                    <text:p text:style-name="al">Wat de ondersteuningsvraag van de jongere en/of het gezin is;</text:p>
                  </text:list-item>
                  <text:list-item text:style-override="id1-3-2-2-4-3-6-3-2">
                    <text:number>•</text:number>
                    <text:p text:style-name="al">Waarom deze ondersteuning nodig is;</text:p>
                  </text:list-item>
                  <text:list-item text:style-override="id1-3-2-2-4-3-6-3-3">
                    <text:number>•</text:number>
                    <text:p text:style-name="al">Welke doelstelling er wordt nagestreefd met de ondersteuning;</text:p>
                  </text:list-item>
                  <text:list-item text:style-override="id1-3-2-2-4-3-6-3-4">
                    <text:number>•</text:number>
                    <text:p text:style-name="al">Op welke wijze deze ondersteuning wordt vormgegeven;</text:p>
                  </text:list-item>
                  <text:list-item text:style-override="id1-3-2-2-4-3-6-3-5">
                    <text:number>•</text:number>
                    <text:p text:style-name="al">Welke afspraken er zijn gemaakt met het gezin en diens netwerk;</text:p>
                  </text:list-item>
                  <text:list-item text:style-override="id1-3-2-2-4-3-6-3-6">
                    <text:number>•</text:number>
                    <text:p text:style-name="al">Welke voorziening wordt opgesteld indien een individuele voorziening door of namens het gezin wordt aangevraagd.</text:p>
                  </text:list-item>
                </text:list>
                <text:p text:style-name="al">Het gezin ontvangt het Ondersteuningsplan binnen 10 weken na het intakegesprek. Indien de gestelde termijn niet haalbaar is wordt het gezin geïnformeerd over de reden van vertraging.</text:p>
                <text:p text:style-name="al"/>
                <text:p text:style-name="al">De gezaghebbende ouders(s) en jeugdigen vanaf 16 jaar krijgen de mogelijkheid om het plan te lezen en hierop een reactie te geven. De reactietermijn wordt door het Team Jeugd in samenspraak met het gezin bepaald. Indien nodig worden naar aanleiding van de reactie van het gezin feitelijke onjuistheden in het plan aangepast. Opmerkingen en aanvullingen van het gezin worden aan het plan toegevoegd.</text:p>
              </text:section>
              <text:section text:name="artikel_id1-3-2-2-4-3-7" text:style-name="artikel">
                <text:p text:style-name="artikel_kop_titel"><text:span text:style-name="artikel_kop_label"/> <text:span text:style-name="artikel_kop_nr">4.2.5</text:span> Aanvraag tot individuele voorziening</text:p>
                <text:p text:style-name="al">Een uitkomst van het onderzoek kan zijn dat er een individuele voorziening nodig is. De voorziening dient efficiënte en effectieve ondersteuning te bieden zodat er gewerkt kan worden aan de hulpvraag.</text:p>
                <text:p text:style-name="al"/>
                <text:p text:style-name="al">
                <text:span text:style-name="nadrukondlijn">Opbouw</text:span>
              </text:p>
                <text:p text:style-name="al">Het Ondersteuningsplan beschrijft de volgende onderdelen:</text:p>
                <text:list text:style-name="id1-3-2-2-4-3-7-6">
                  <text:list-item text:style-override="id1-3-2-2-4-3-7-6-1">
                    <text:number>1.</text:number>
                    <text:p text:style-name="al">De ondersteuningsbehoefte van het gezin;</text:p>
                  </text:list-item>
                  <text:list-item text:style-override="id1-3-2-2-4-3-7-6-2">
                    <text:number>2.</text:number>
                    <text:p text:style-name="al">Welke voorziening wordt geadviseerd en aangevraagd;</text:p>
                  </text:list-item>
                  <text:list-item text:style-override="id1-3-2-2-4-3-7-6-3">
                    <text:number>3.</text:number>
                    <text:p text:style-name="al">De doelen en de resultaten die bereikt moeten worden met deze voorziening;</text:p>
                  </text:list-item>
                  <text:list-item text:style-override="id1-3-2-2-4-3-7-6-4">
                    <text:number>4.</text:number>
                    <text:p text:style-name="al">De motivatie waarom deze voorziening (consistent, betaalbaar en adequaat) voorziet in de ondersteuningsbehoefte;</text:p>
                  </text:list-item>
                  <text:list-item text:style-override="id1-3-2-2-4-3-7-6-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ociaal Domein Fryslân (SDF). De kwaliteit van de zorgaanbieder wordt door hen getoetst. Het Team Jeugd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Toekomstplan</text:span>
              </text:p>
                <text:p text:style-name="al">Voor jeugdigen kan de overgang naar 18 jaar een kwetsbaar moment zijn. Het is belangrijk om een jeugdige hier goed op voor te bereiden. Jeugdigen van 16,5 jaar of ouder maken daarom aanvullend een toekomstplan. Het maken van een toekomstplan helpt jeugdigen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3-7-9">
                  <text:list-item text:style-override="id1-3-2-2-4-3-7-9-1">
                    <text:number>•</text:number>
                    <text:p text:style-name="al">Wat kun je verwachten als je 18 jaar bent?</text:p>
                  </text:list-item>
                  <text:list-item text:style-override="id1-3-2-2-4-3-7-9-2">
                    <text:number>•</text:number>
                    <text:p text:style-name="al">Wat moet je regelen?</text:p>
                  </text:list-item>
                  <text:list-item text:style-override="id1-3-2-2-4-3-7-9-3">
                    <text:number>•</text:number>
                    <text:p text:style-name="al">Wat wil je bereikt hebben als je 18 jaar wordt?</text:p>
                  </text:list-item>
                  <text:list-item text:style-override="id1-3-2-2-4-3-7-9-4">
                    <text:number>•</text:number>
                    <text:p text:style-name="al">Wat heb je hier voor nodig?</text:p>
                  </text:list-item>
                  <text:list-item text:style-override="id1-3-2-2-4-3-7-9-5">
                    <text:number>•</text:number>
                    <text:p text:style-name="al">En wie kan je hierbij helpen?</text:p>
                  </text:list-item>
                </text:list>
                <text:p text:style-name="al">
                <text:span text:style-name="nadrukondlijn">Overeenstemming</text:span>
              </text:p>
                <text:p text:style-name="al">Wanneer het Team Jeugd en het gezin het eens zijn over de inhoud van het Ondersteuningsplan dan wordt deze ondertekend. Afhankelijk van de leeftijd van de jeugdige, dienen (ook) de wettelijke vertegenwoordiger(s) (gezaghebbenden) van de jeugdige schriftelijk toestemming te geven voorafgaand aan het indienen van de aanvraag van de voorziening. Hierbij dient de onderstaande richtlijn te worden aangehouden.</text:p>
                <text:list text:style-name="id1-3-2-2-4-3-7-12">
                  <text:list-item text:style-override="id1-3-2-2-4-3-7-12-1">
                    <text:number>•</text:number>
                    <text:p text:style-name="al">&lt; 12 jaar: toestemming gezaghebbende(n);</text:p>
                  </text:list-item>
                  <text:list-item text:style-override="id1-3-2-2-4-3-7-12-2">
                    <text:number>•</text:number>
                    <text:p text:style-name="al">&lt; 16 jaar: toestemming gezaghebbende(n) en jeugdige zelf;</text:p>
                  </text:list-item>
                  <text:list-item text:style-override="id1-3-2-2-4-3-7-12-3">
                    <text:number>•</text:number>
                    <text:p text:style-name="al">16-18 jaar: toestemming jeugdige zelf.</text:p>
                  </text:list-item>
                </text:list>
                <text:p text:style-name="al">Wanneer gezaghebbende ouders uit elkaar of gescheiden zijn, dan is het ook verplicht dat beide gezaghebbenden hun handtekening zetten als de jeugdige jonger is dan 16 jaar.</text:p>
                <text:p text:style-name="al"/>
                <text:p text:style-name="al">Daarnaast is een handtekening van de ouder(s) en/of wettelijke vertegenwoordiger(s) noodzakelijk wanneer het een kind met een verstandelijke beperking betreft en/of er sprake is van een uitwonend traject bij een 16 tot 18 jarige.</text:p>
                <text:p text:style-name="al"/>
                <text:p text:style-name="al">In acute situaties waarin directe inzet van jeugdhulp noodzakelijk is, kan het college besluiten tot verstrekking van een tijdelijke voorziening zonder voorafgaande beschikking, conform artikel 4.1.2 van de Jeugdwet; dit besluit wordt zo spoedig mogelijk schriftelijk vastgelegd en geformaliseerd. De gedragswetenschapper kan hierbij worden geconsulteerd.</text:p>
                <text:p text:style-name="al"/>
                <text:p text:style-name="al">
                <text:span text:style-name="nadrukondlijn">Geen overeenstemming</text:span>
              </text:p>
                <text:p text:style-name="al">In complexe situaties kan het voorkomen dat de ouder(s) en/of wettelijke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text:p>
                <text:p text:style-name="al"/>
                <text:p text:style-name="al">Indien er geen medewerking wordt verleend aan een zorgvuldig onderzoek en daarmee de noodzaak van de ondersteuning in de vorm van een individuele voorziening niet kan worden vastgesteld, dan adviseert het Team Jeugd negatief op de aanvraag van de jeugdige, ouder(s) en/of wettelijke vertegenwoordiger(s).</text:p>
                <text:p text:style-name="al"/>
                <text:p text:style-name="al">Wanneer de jeugdige, ouder(s) en/of wettelijke vertegenwoordiger(s) het niet eens is met het afgegeven advies, dan kan er worden besloten om een Ondersteuningsplan op te stellen met een negatief advies. Hierin staat dat de voorziening die de jeugdige, ouder(s) en/of wettelijke vertegenwoordiger(s) wensen, niet door de gemeente afgegeven wordt. De jeugdige, ouder(s) en/of wettelijke vertegenwoordiger(s) ontvangen een afwijzende beschikking op de aanvraag voor een voorziening en kan indien gewenst in bezwaar gaan tegen de beslissing.</text:p>
              </text:section>
              <text:section text:name="artikel_id1-3-2-2-4-3-8" text:style-name="artikel">
                <text:p text:style-name="artikel_kop_titel"><text:span text:style-name="artikel_kop_label"/> <text:span text:style-name="artikel_kop_nr">4.2.6</text:span> Beschikking</text:p>
                <text:p text:style-name="al">De beschikking vormt het sluitstuk van de procedure. De beschikking bevat een heldere motivering waarin wordt uitgelegd op welke gronden het besluit is gebaseerd, met inachtneming van de relevante feiten en omstandigheden zoals vastgesteld in het onderzoek. De tekst in de beschikking voldoet aan taalniveau B1. De jeugdige, ouder(s) en/of wettelijke vertegenwoordiger(s) kunnen aan de beschikking rechten ontlenen en daarom is het van belang dat de beschikking in ieder geval het volgende vermeldt:</text:p>
                <text:list text:style-name="id1-3-2-2-4-3-8-3">
                  <text:list-item text:style-override="id1-3-2-2-4-3-8-3-1">
                    <text:number>•</text:number>
                    <text:p text:style-name="al">Welke rechten en plichten de cliënt krijgt op grond van het besluit;</text:p>
                  </text:list-item>
                  <text:list-item text:style-override="id1-3-2-2-4-3-8-3-2">
                    <text:number>•</text:number>
                    <text:p text:style-name="al">De ingangsdatum en eventueel de duur van de verstrekking. De duur van de beschikking is maximaal 1 jaar. In afwijking hierop kan de looptijd langer dan 1 jaar zijn als er sprake is van een pgb of één van de onderstaande situaties:</text:p>
                    <text:list text:style-name="id1-3-2-2-4-3-8-3-2-3">
                      <text:list-item text:style-override="id1-3-2-2-4-3-8-3-2-3-1">
                        <text:number>o</text:number>
                        <text:p text:style-name="al">Een duurzaam traject. De beschikking zal in dit geval een maximale duur van 1 jaar hebben.</text:p>
                      </text:list-item>
                      <text:list-item text:style-override="id1-3-2-2-4-3-8-3-2-3-2">
                        <text:number>o</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3-8-3-2-3-3">
                        <text:number>o</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1 jaar.</text:p>
                      </text:list-item>
                    </text:list>
                  </text:list-item>
                  <text:list-item text:style-override="id1-3-2-2-4-3-8-3-3">
                    <text:number>•</text:number>
                    <text:p text:style-name="al">Of de voorziening in natura (ZIN) en/of pgb wordt verstrekt;</text:p>
                  </text:list-item>
                  <text:list-item text:style-override="id1-3-2-2-4-3-8-3-4">
                    <text:number>•</text:number>
                    <text:p text:style-name="al">Hoe bezwaar tegen het besluit kan worden gemaakt.</text:p>
                  </text:list-item>
                </text:list>
                <text:p text:style-name="al">Voor een pgb gelden de volgende toevoegingen:</text:p>
                <text:list text:style-name="id1-3-2-2-4-3-8-5">
                  <text:list-item text:style-override="id1-3-2-2-4-3-8-5-1">
                    <text:number>•</text:number>
                    <text:p text:style-name="al">Welke kwaliteitseisen gelden voor de besteding van het pgb;</text:p>
                  </text:list-item>
                  <text:list-item text:style-override="id1-3-2-2-4-3-8-5-2">
                    <text:number>•</text:number>
                    <text:p text:style-name="al">De hoogte van het pgb en hoe dit tot stand is gekomen;</text:p>
                  </text:list-item>
                  <text:list-item text:style-override="id1-3-2-2-4-3-8-5-3">
                    <text:number>•</text:number>
                    <text:p text:style-name="al">De duur van de verstrekking en waarvoor het pgb is bedoeld;</text:p>
                  </text:list-item>
                  <text:list-item text:style-override="id1-3-2-2-4-3-8-5-4">
                    <text:number>•</text:number>
                    <text:p text:style-name="al">De wijze van verantwoording en besteding van het pgb;</text:p>
                  </text:list-item>
                  <text:list-item text:style-override="id1-3-2-2-4-3-8-5-5">
                    <text:number>•</text:number>
                    <text:p text:style-name="al">Dat de cliënt of diens vertegenwoordiger zelf contact moet opnemen wanneer de situatie verandert.</text:p>
                  </text:list-item>
                </text:list>
                <text:p text:style-name="al">
                <text:span text:style-name="nadrukondlijn">Grond voor dit besluit</text:span>
              </text:p>
                <text:p text:style-name="al">Dit besluit is genomen op basis van het onderzoek dat de medewerker van het Team Jeugd heeft uitgevoerd en vastgelegd. De regels die hierop van toepassing zijn staan in de Jeugdwet, in de Verordening Jeugdhulp en Nadere Regels Jeugdhulp en het Financieel Besluit Jeugdhulp van de gemeente Tytsjerksteradiel, welke te vinden zijn op overheid.nl.</text:p>
              </text:section>
              <text:section text:name="artikel_id1-3-2-2-4-3-9" text:style-name="artikel">
                <text:p text:style-name="artikel_kop_titel"><text:span text:style-name="artikel_kop_label"/> <text:span text:style-name="artikel_kop_nr">4.2.7</text:span> Directe verwijzing via andere wettelijke verwijzers</text:p>
                <text:p text:style-name="al">Naast de gemeentelijk georganiseerde toegang tot jeugdhulp bestaat ook de directe verwijzingsmogelijkheid door de huisarts, medisch specialist, jeugdarts of gecertificeerde instelling. Met zo’n verwijzing kan de jeugdige direct aankloppen bij de jeugdhulpaanbieder</text:p>
                <text:p text:style-name="al"/>
                <text:p text:style-name="al">Na een verwijzing door de bij de wet bevoegde verwijzers wordt op basis hiervan een jeugdhulp individuele voorziening ingezet. Als de jeugdige, ouder(s) en/of wettelijke vertegenwoordiger(s) hierom verzoeken wordt de ondersteuning met deze voorziening vastgelegd in een beschikking (zie paragraaf 4.2.6).</text:p>
              </text:section>
            </text:section>
            <text:p text:style-name="hoofdstuk_bottom"/>
          </text:section>
          <text:section text:name="hoofdstuk_id1-3-2-2-5" text:style-name="hoofdstuk">
            <text:p text:style-name="hoofdstuk_kop"><text:span text:style-name="label"/> <text:span text:style-name="nr">5</text:span> Gebruikelijke hulp</text:p>
            <text:section text:name="artikel_id1-3-2-2-5-2" text:style-name="artikel">
              <text:p text:style-name="artikel_kop_titel"><text:span text:style-name="artikel_kop_label"/> </text:p>
              <text:p text:style-name="al">De toepassing van het begrip gebruikelijke hulp geschiedt overeenkomstig artikel 4a van de Verordening Jeugdhulp 2026 gemeente Tytsjerksteradiel. Dit artikel bevat een nadere uitwerking van dat artikel en biedt handvatten voor de beoordeling door het Team Jeugd.</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Door het Team Jeugd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jeugdige, ouder(s) en/of wettelijke vertegenwoordiger(s) zijn, moet het college een inhoudelijke beoordeling maken van wat passende ondersteuning is.</text:p>
                <text:p text:style-name="al"/>
              </text:section>
            </text:section>
            <text:section text:name="paragraaf_id1-3-2-2-5-4" text:style-name="paragraaf">
              <text:p text:style-name="paragraaf_kop"><text:span text:style-name="label"/> <text:span text:style-name="nr">5.2</text:span> Algemeen toetsings- en afwegingskader</text:p>
              <text:section text:name="structuurtekst_id1-3-2-2-5-4-2" text:style-name="structuurtekst">
                <text:p text:style-name="al">Om te bepalen of ondersteuning in de vorm van een individuele voorziening voor de jeugdige, ouder(s) en/of wettelijke vertegenwoordiger(s) toegankelijk en passend zijn, worden de onderstaande aspecten in de weergegeven volgorde getoetst en/of gewogen:</text:p>
                <text:list text:style-name="id1-3-2-2-5-4-2-2">
                  <text:list-item text:style-override="id1-3-2-2-5-4-2-2-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voorziening wordt alleen verstrekt aan de jeugdige, ouder(s) en/of wettelijke vertegenwoordiger(s) waarvan volgens het woonplaatsbeginsel de gemeente Tytsjerksteradiel verantwoordelijk is.</text:p>
                  </text:list-item>
                  <text:list-item text:style-override="id1-3-2-2-5-4-2-2-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list-item>
                  <text:list-item text:style-override="id1-3-2-2-5-4-2-2-3">
                    <text:number/>
                    <text:p text:style-name="al"/>
                  </text:list-item>
                  <text:list-item text:style-override="id1-3-2-2-5-4-2-2-4">
                    <text:number/>
                    <text:p text:style-name="al">
                    <text:span text:style-name="nadrukcur">Het ordeningsprincipe Kind in Fryslân is een instrument dat vanuit dialoog tussen jeugdige, ouder(s) en/of wettelijke vertegenwoordig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text:span>
                    <text:span text:style-name="nadrukcur">Indien</text:span>
                    <text:span text:style-name="nadrukcur"> er sprake is van opvoedingsvragen of opvoedingsspanning wordt indien nodig lichte ondersteuning geboden (zoals omschreven in 6.1). </text:span>
                    <text:span text:style-name="nadrukcur">Indien</text:span>
                    <text:span text:style-name="nadrukcur"> er sprake is van opvoedingsnood of opvoedingscrisis wordt indien nodig ondersteuning geboden door middel van de individuele voorziening Specialistische Jeugdhulp of Hoogspecialistische Jeugdhulp.</text:span>
                  </text:p>
                  </text:list-item>
                  <text:list-item text:style-override="id1-3-2-2-5-4-2-2-5">
                    <text:number>3.</text:number>
                    <text:p text:style-name="al">Aanvaardbaar niveau van het gewenst resultaat (goed genoeg): Om het aanvaardbare niveau van een veilige ontwikkeling van de jeugdige te kunnen bepalen wordt het volgende gewogen:</text:p>
                    <text:list text:style-name="id1-3-2-2-5-4-2-2-5-3">
                      <text:list-item text:style-override="id1-3-2-2-5-4-2-2-5-3-1">
                        <text:number>a.</text:number>
                        <text:p text:style-name="al">Welk niveau past bij de mogelijkheden van de jeugdige, ouder(s) en/of wettelijke vertegenwoordiger(s).</text:p>
                      </text:list-item>
                      <text:list-item text:style-override="id1-3-2-2-5-4-2-2-5-3-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5-4-2-2-5-3-3">
                        <text:number>c.</text:number>
                        <text:p text:style-name="al">Welk niveau staat in redelijke verhouding tot dat van personen in vergelijkbare omstandigheden en dezelfde leeftijdscategorie die zich veilig ontwikkelen.</text:p>
                      </text:list-item>
                      <text:list-item text:style-override="id1-3-2-2-5-4-2-2-5-3-4">
                        <text:number>d.</text:number>
                        <text:p text:style-name="al">Welk niveau is minimaal noodzakelijk om een veilige ontwikkeling te kunnen borgen.</text:p>
                      </text:list-item>
                      <text:list-item text:style-override="id1-3-2-2-5-4-2-2-5-3-5">
                        <text:number>e.</text:number>
                        <text:p text:style-name="al">Binnen welke aanvaardbare termijn het gewenste resultaat behaald dient te zijn.</text:p>
                      </text:list-item>
                    </text:list>
                  </text:list-item>
                  <text:list-item text:style-override="id1-3-2-2-5-4-2-2-6">
                    <text:number>4.</text:number>
                    <text:p text:style-name="al">
                    <text:span text:style-name="nadrukcur">Eigen kracht</text:span>: De mate waarin de jeugdige, ouder(s) en/of wettelijke vertegenwoordiger(s) eventueel samen met het sociaal netwerk van de jeugdige en/of ouder(s) op zelf of samen het aanvaardbare niveau van een veilige ontwikkeling kan bereiken of behouden.</text:p>
                  </text:list-item>
                  <text:list-item text:style-override="id1-3-2-2-5-4-2-2-7">
                    <text:number>5.</text:number>
                    <text:p text:style-name="al">
                    <text:span text:style-name="nadrukcur">Gebruikelijke hulp</text:span>: De mate waarin de jeugdige en/of ouder(s) met behulp van gebruikelijke hulp het aanvaardbare niveau van een veilige ontwikkeling kan bereiken of behouden. Bij gebruikelijke hulp worden de volgende uitgangspunten gehanteerd:</text:p>
                    <text:list text:style-name="id1-3-2-2-5-4-2-2-7-3">
                      <text:list-item text:style-override="id1-3-2-2-5-4-2-2-7-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text:p>
                      </text:list-item>
                      <text:list-item text:style-override="id1-3-2-2-5-4-2-2-7-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4-2-2-7-3-3">
                        <text:number>c.</text:number>
                        <text:p text:style-name="al">Voor gebruikelijke hulp wordt geen (aanvullende) ondersteuning geboden vanuit de Jeugdwet.</text:p>
                      </text:list-item>
                      <text:list-item text:style-override="id1-3-2-2-5-4-2-2-7-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4-2-2-7-3-5">
                        <text:number>e.</text:number>
                        <text:p text:style-name="al">Onder gebruikelijke hulp valt in ieder geval:</text:p>
                        <text:list text:style-name="id1-3-2-2-5-4-2-2-7-3-5-3">
                          <text:list-item text:style-override="id1-3-2-2-5-4-2-2-7-3-5-3-1">
                            <text:number>i.</text:number>
                            <text:p text:style-name="al">De aanwezigheid van ouders.</text:p>
                          </text:list-item>
                          <text:list-item text:style-override="id1-3-2-2-5-4-2-2-7-3-5-3-2">
                            <text:number>ii.</text:number>
                            <text:p text:style-name="al">Het bieden van ouderlijk toezicht.</text:p>
                          </text:list-item>
                          <text:list-item text:style-override="id1-3-2-2-5-4-2-2-7-3-5-3-3">
                            <text:number>iii.</text:number>
                            <text:p text:style-name="al">Het bieden van een beschermende woonomgeving.</text:p>
                          </text:list-item>
                          <text:list-item text:style-override="id1-3-2-2-5-4-2-2-7-3-5-3-4">
                            <text:number>iv.</text:number>
                            <text:p text:style-name="al">Het bieden van structuur.</text:p>
                          </text:list-item>
                          <text:list-item text:style-override="id1-3-2-2-5-4-2-2-7-3-5-3-5">
                            <text:number>v.</text:number>
                            <text:p text:style-name="al">Het bieden van begeleiding en stimulans bij de ontwikkeling naar zelfstandigheid en zelfredzaamheid.</text:p>
                          </text:list-item>
                          <text:list-item text:style-override="id1-3-2-2-5-4-2-2-7-3-5-3-6">
                            <text:number>vi.</text:number>
                            <text:p text:style-name="al">Het begeleiden naar huisarts, ziekenhuis of therapie.</text:p>
                          </text:list-item>
                          <text:list-item text:style-override="id1-3-2-2-5-4-2-2-7-3-5-3-7">
                            <text:number>vii.</text:number>
                            <text:p text:style-name="al">Het maatschappelijk verkeer, als bezoek aan familie, vrienden, school, sport etc.</text:p>
                          </text:list-item>
                          <text:list-item text:style-override="id1-3-2-2-5-4-2-2-7-3-5-3-8">
                            <text:number>viii.</text:number>
                            <text:p text:style-name="al">De zorg bij kortdurende ziekte.</text:p>
                          </text:list-item>
                        </text:list>
                      </text:list-item>
                      <text:list-item text:style-override="id1-3-2-2-5-4-2-2-7-3-6">
                        <text:number>f.</text:number>
                        <text:p text:style-name="al">Bij de beoordeling of en in welke mate er sprake is van gebruikelijke hulp worden in ieder geval de volgende aspecten gewogen:</text:p>
                        <text:list text:style-name="id1-3-2-2-5-4-2-2-7-3-6-3">
                          <text:list-item text:style-override="id1-3-2-2-5-4-2-2-7-3-6-3-1">
                            <text:number>i.</text:number>
                            <text:p text:style-name="al">De aard van de benodigde ondersteuning.</text:p>
                          </text:list-item>
                          <text:list-item text:style-override="id1-3-2-2-5-4-2-2-7-3-6-3-2">
                            <text:number>ii.</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4-2-2-7-3-6-3-3">
                            <text:number>iii.</text:number>
                            <text:p text:style-name="al">De mate van planbaarheid en uitstelbaarheid van de benodigde ondersteuning en de momenten van de dag waarop dit geboden wordt.</text:p>
                          </text:list-item>
                          <text:list-item text:style-override="id1-3-2-2-5-4-2-2-7-3-6-3-4">
                            <text:number>iv.</text:number>
                            <text:p text:style-name="al">Het kan daarbij gaan om handelingen die in samenhang met reguliere zorgmomenten kunnen worden geboden.</text:p>
                          </text:list-item>
                          <text:list-item text:style-override="id1-3-2-2-5-4-2-2-7-3-6-3-5">
                            <text:number>v.</text:number>
                            <text:p text:style-name="al">De frequentie en omvang van de benodigde ondersteuning.</text:p>
                          </text:list-item>
                          <text:list-item text:style-override="id1-3-2-2-5-4-2-2-7-3-6-3-6">
                            <text:number>vi.</text:number>
                            <text:p text:style-name="al">De duur van de benodigde ondersteuning.</text:p>
                          </text:list-item>
                          <text:list-item text:style-override="id1-3-2-2-5-4-2-2-7-3-6-3-7">
                            <text:number>vii.</text:number>
                            <text:p text:style-name="al">Is er sprake van een kortdurende situatie met uitzicht op herstel of een langdurende (chronische) situatie waarin extra ondersteuning nodig is.</text:p>
                          </text:list-item>
                          <text:list-item text:style-override="id1-3-2-2-5-4-2-2-7-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4-2-2-7-3-7">
                        <text:number>g.</text:number>
                        <text:p text:style-name="al">Gebruikelijke hulp is niet of in mindere mate van toepassing als uit objectief onderzoek blijkt dat de ouder(s) niet in staat is om (een aantal) taken over te nemen vanwege:</text:p>
                        <text:list text:style-name="id1-3-2-2-5-4-2-2-7-3-7-3">
                          <text:list-item text:style-override="id1-3-2-2-5-4-2-2-7-3-7-3-1">
                            <text:number>i.</text:number>
                            <text:p text:style-name="al">(langdurige) Fysieke afwezigheid.</text:p>
                          </text:list-item>
                          <text:list-item text:style-override="id1-3-2-2-5-4-2-2-7-3-7-3-2">
                            <text:number>ii.</text:number>
                            <text:p text:style-name="al">De beperking of beperkte leerbaarheid.</text:p>
                          </text:list-item>
                          <text:list-item text:style-override="id1-3-2-2-5-4-2-2-7-3-7-3-3">
                            <text:number>iii.</text:number>
                            <text:p text:style-name="al">(dreigende) Overbelasting, waarbij het evenwicht tussen draagkracht en draaglast onder spanning staat.</text:p>
                          </text:list-item>
                        </text:list>
                      </text:list-item>
                    </text:list>
                  </text:list-item>
                  <text:list-item text:style-override="id1-3-2-2-5-4-2-2-8">
                    <text:number>6.</text:number>
                    <text:p text:style-name="al">
                    <text:span text:style-name="nadrukcur">Bovengebruikelijke hulp</text:span>: De mate waarin door de ouder(s) bovengebruikelijke hulp geboden kan worden, wat in beginsel van hen mag worden verwacht. Het college maakt een individuele afweging of de ouder(s) in staat is/zijn om de ondersteuning te bieden, naast de ZIN die hiervoor beschikbaar is. Wanneer dit niet leidt tot overbelasting of financiële problemen is geen aanvullende ondersteuning vanuit de Jeugdwet noodzakelijk.</text:p>
                    <text:p text:style-name="al"/>
                    <text:p text:style-name="al">
                    <text:span text:style-name="nadrukcur">Voorbeelden van gebruikelijke hulp zijn dagelijkse verzorging zoals het klaarmaken van maaltijden of begeleiding naar school. Bovengebruikelijke hulp omvat gespecialiseerde ondersteuning zoals intensieve begeleiding bij gedragsproblemen.</text:span>
                  </text:p>
                  </text:list-item>
                  <text:list-item text:style-override="id1-3-2-2-5-4-2-2-9">
                    <text:number>7.</text:number>
                    <text:p text:style-name="al">
                    <text:span text:style-name="nadrukcur">Mantelzorg</text:span>: De mate waarin personen uit het sociaal netwerk van de jeugdige, ouder(s) en/of wettelijke vertegenwoordig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4-2-2-10">
                    <text:number>8.</text:number>
                    <text:p text:style-name="al">
                    <text:span text:style-name="nadrukcur">Vrijwilligers(werk):</text:span> De mate waarin de jeugdige, ouder(s) en/of wettelijke vertegenwoordiger(s) met de ondersteuning van vrijwilligers of het zelf verrichten van maatschappelijk nuttige of zinvolle activiteiten het aanvaardbare niveau van een veilige ontwikkeling kunnen bereiken of behouden.</text:p>
                  </text:list-item>
                  <text:list-item text:style-override="id1-3-2-2-5-4-2-2-11">
                    <text:number>9.</text:number>
                    <text:p text:style-name="al">
                    <text:span text:style-name="nadrukcur">Voorliggende voorzieningen</text:span>: De mogelijkheden voor de jeugdige, ouder(s) en/of wettelijke vertegenwoordig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5-4-2-2-12">
                    <text:number>10.</text:number>
                    <text:p text:style-name="al">
                    <text:span text:style-name="nadrukcur">Algemeen gebruikelijke voorziening</text:span>: De mate waarin het voor de jeugdige, ouder(s) en/of wettelijke vertegenwoordiger(s) als persoon een algemeen gebruikelijke voorziening betreft. Een algemeen gebruikelijke voorziening wordt in principe door de jeugdige, ouder(s) en/of wettelijke vertegenwoordiger(s) zelf bekostigd. Bij het bepalen of een noodzakelijke voorziening voor de jeugdige, ouder(s) en/of wettelijke vertegenwoordiger(s) een algemeen gebruikelijke voorziening betreft, worden de volgende aspecten gewogen:</text:p>
                    <text:list text:style-name="id1-3-2-2-5-4-2-2-12-3">
                      <text:list-item text:style-override="id1-3-2-2-5-4-2-2-12-3-1">
                        <text:number>a.</text:number>
                        <text:p text:style-name="al">Is de voorziening niet specifiek bedoeld voor personen met een beperking.</text:p>
                      </text:list-item>
                      <text:list-item text:style-override="id1-3-2-2-5-4-2-2-12-3-2">
                        <text:number>b.</text:number>
                        <text:p text:style-name="al">Is de voorziening voor de jeugdige, ouder(s) en/of wettelijke vertegenwoordiger(s) daadwerkelijk beschikbaar.</text:p>
                      </text:list-item>
                      <text:list-item text:style-override="id1-3-2-2-5-4-2-2-12-3-3">
                        <text:number>c.</text:number>
                        <text:p text:style-name="al">Levert de voorziening een passende bijdrage aan het gewenste resultaat.</text:p>
                      </text:list-item>
                      <text:list-item text:style-override="id1-3-2-2-5-4-2-2-12-3-4">
                        <text:number>d.</text:number>
                        <text:p text:style-name="al">Kan de voorziening financieel gedragen worden met een inkomen op minimumniveau.</text:p>
                      </text:list-item>
                    </text:list>
                  </text:list-item>
                  <text:list-item text:style-override="id1-3-2-2-5-4-2-2-13">
                    <text:number>11.</text:number>
                    <text:p text:style-name="al">
                    <text:span text:style-name="nadrukcur">Eerdere verstrekking individuele voorziening</text:span>: De mate waarin de aspecten uit lid 2 tot en met lid 10 gewijzigd zijn ten opzichte van de eerder verstrekte individuele voorziening.</text:p>
                  </text:list-item>
                  <text:list-item text:style-override="id1-3-2-2-5-4-2-2-14">
                    <text:number>12.</text:number>
                    <text:p text:style-name="al">
                    <text:span text:style-name="nadrukcur">Deskundig oordeel en advies</text:span>: Er kan een specifiek deskundig oordeel of advies ingewonnen worden om te kunnen vaststellen:</text:p>
                    <text:list text:style-name="id1-3-2-2-5-4-2-2-14-3">
                      <text:list-item text:style-override="id1-3-2-2-5-4-2-2-14-3-1">
                        <text:number>a.</text:number>
                        <text:p text:style-name="al">Wat de aard en oorzaak van de opgroei- en/of opvoedproblematiek is.</text:p>
                      </text:list-item>
                      <text:list-item text:style-override="id1-3-2-2-5-4-2-2-14-3-2">
                        <text:number>b.</text:number>
                        <text:p text:style-name="al">Wat de (on)mogelijkheden van de jeugdige, ouder(s) en/of wettelijke vertegenwoordiger(s) is in relatie tot de aard opgroei- en/of opvoedproblematiek.</text:p>
                      </text:list-item>
                      <text:list-item text:style-override="id1-3-2-2-5-4-2-2-14-3-3">
                        <text:number>c.</text:number>
                        <text:p text:style-name="al">Wat de noodzakelijke en/of passende ondersteuning is in relatie tot de aard van de opgroei- en/of opvoedproblematiek.</text:p>
                      </text:list-item>
                    </text:list>
                  </text:list-item>
                  <text:list-item text:style-override="id1-3-2-2-5-4-2-2-15">
                    <text:number>13.</text:number>
                    <text:p text:style-name="al">
                    <text:span text:style-name="nadrukcur">Vorm van ondersteuning</text:span>: Om te bepalen welke vorm van ondersteuning voor de jeugdige, ouder(s) en/of wettelijke vertegenwoordiger(s) toegankelijk en passend is, worden naast de toetsing en weging van lid 1 tot en met 12 tevens de volgende uitgangspunten gehanteerd:</text:p>
                    <text:list text:style-name="id1-3-2-2-5-4-2-2-15-3">
                      <text:list-item text:style-override="id1-3-2-2-5-4-2-2-15-3-1">
                        <text:number>a.</text:number>
                        <text:p text:style-name="al">Ondersteuning vanuit het eigen sociaal netwerk of met inzet van vrijwilligers waar mogelijk, professionele ondersteuning alleen indien noodzakelijk.</text:p>
                      </text:list-item>
                      <text:list-item text:style-override="id1-3-2-2-5-4-2-2-15-3-2">
                        <text:number>b.</text:number>
                        <text:p text:style-name="al">Een lichte vorm van ondersteuning waar mogelijk, een zwaardere vorm van ondersteuning alleen indien noodzakelijk.</text:p>
                      </text:list-item>
                      <text:list-item text:style-override="id1-3-2-2-5-4-2-2-15-3-3">
                        <text:number>c.</text:number>
                        <text:p text:style-name="al">Kortdurende ondersteuning waar mogelijk, langdurige ondersteuning alleen indien noodzakelijk.</text:p>
                      </text:list-item>
                      <text:list-item text:style-override="id1-3-2-2-5-4-2-2-15-3-4">
                        <text:number>d.</text:number>
                        <text:p text:style-name="al">Ambulante ondersteuning ten behoeve van het thuis (kunnen blijven) wonen waar mogelijk, ondersteuning met verblijf alleen indien noodzakelijk.</text:p>
                      </text:list-item>
                      <text:list-item text:style-override="id1-3-2-2-5-4-2-2-15-3-5">
                        <text:number>e.</text:number>
                        <text:p text:style-name="al">Een verblijf in een gezinssituatie (pleegzorg of gezinshuis) waar mogelijk, verblijf in een instelling alleen indien noodzakelijk.</text:p>
                      </text:list-item>
                      <text:list-item text:style-override="id1-3-2-2-5-4-2-2-15-3-6">
                        <text:number>f.</text:number>
                        <text:p text:style-name="al">Ondersteuning dichtbij het eigen sociaal netwerk waar mogelijk, ondersteuning op afstand van het sociaal netwerk alleen indien noodzakelijk.</text:p>
                      </text:list-item>
                      <text:list-item text:style-override="id1-3-2-2-5-4-2-2-15-3-7">
                        <text:number>g.</text:number>
                        <text:p text:style-name="al">Ondersteuning middels groepsaanbod waar mogelijk, individuele ondersteuning alleen indien noodzakelijk.</text:p>
                      </text:list-item>
                    </text:list>
                  </text:list-item>
                  <text:list-item text:style-override="id1-3-2-2-5-4-2-2-16">
                    <text:number>14.</text:number>
                    <text:p text:style-name="al">
                    <text:span text:style-name="nadrukcur">Goedkoopst adequate voorziening</text:span>: De mate waarin de voorziening voor de jeugdige, ouder(s) en/of wettelijke vertegenwoordiger(s)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text:p>
                  </text:list-item>
                  <text:list-item text:style-override="id1-3-2-2-5-4-2-2-17">
                    <text:number>15.</text:number>
                    <text:p text:style-name="al">
                    <text:span text:style-name="nadrukcur">Individuele voorziening</text:span>: Om te bepalen of een jeugdige, ouder(s) en/of wettelijke vertegenwoordiger(s) in aanmerking komen voor een individuele voorziening worden lid 1 t/m 14 van dit artikel gehanteerd. Een individuele voorziening (ZIN of PGB) is pas aan de orde als na onderzoek blijkt dat de jeugdige, ouder(s) en/of wettelijke vertegenwoordiger(s) niet op eigen kracht, met gebruikelijke hulp, met bovengebruikelijke hulp, met mantelzorg, met een andere voorziening, met vrijwilligers(werk) en/of met een algemene voorziening voldoende in staat is het aanvaardbare niveau van een veilige ontwikkeling van de jeugdige te bereiken of te behouden. Indien een jeugdige, ouder(s) en/of wettelijke vertegenwoordiger(s) in aanmerking komt voor een individuele voorziening wordt, mede op basis van het gestelde in hoofdstuk 6 (Zorg in natura) en hoofdstuk 7 (Persoonsgebonden budget) een keuze gemaakt voor ZIN of PGB. Indien mantelzorgers of informele zorgverleners betrokken worden bij complexe zorg, dient een bewijs van relevante competenties of ervaring te worden overlegd.</text:p>
                  </text:list-item>
                </text:list>
              </text:section>
            </text:section>
            <text:section text:name="paragraaf_id1-3-2-2-5-5" text:style-name="paragraaf">
              <text:p text:style-name="paragraaf_kop"><text:span text:style-name="label"/> <text:span text:style-name="nr">5.3</text:span> Keuze aanbieder</text:p>
              <text:section text:name="structuurtekst_id1-3-2-2-5-5-2" text:style-name="structuurtekst">
                <text:list text:style-name="id1-3-2-2-5-5-2-1">
                  <text:list-item text:style-override="id1-3-2-2-5-5-2-1-1">
                    <text:number>1.</text:number>
                    <text:p text:style-name="al">Om te bepalen welke aanbieder de noodzakelijke ondersteuning mag bieden, hanteert de verwijzer de volgende criteria:</text:p>
                    <text:list text:style-name="id1-3-2-2-5-5-2-1-1-3">
                      <text:list-item text:style-override="id1-3-2-2-5-5-2-1-1-3-1">
                        <text:number>a.</text:number>
                        <text:p text:style-name="al">De specifieke zorgbehoefte van de jeugdige, ouder(s) en/of wettelijke vertegenwoordiger(s); en de wens van de jeugdige en/of ouder(s) (en zijn netwerk);</text:p>
                      </text:list-item>
                      <text:list-item text:style-override="id1-3-2-2-5-5-2-1-1-3-2">
                        <text:number>b.</text:number>
                        <text:p text:style-name="al">Nabijheid van de zorgaanbieder (afstand van woonadres jeugdige, ouder(s) en/of wettelijke vertegenwoordiger(s));</text:p>
                      </text:list-item>
                      <text:list-item text:style-override="id1-3-2-2-5-5-2-1-1-3-3">
                        <text:number>c.</text:number>
                        <text:p text:style-name="al">Wachttijden/beschikbaarheid bij de zorgaanbieder;</text:p>
                      </text:list-item>
                      <text:list-item text:style-override="id1-3-2-2-5-5-2-1-1-3-4">
                        <text:number>d.</text:number>
                        <text:p text:style-name="al">Levensovertuiging van de jeugdige, ouder(s) en/of wettelijke vertegenwoordiger(s);</text:p>
                      </text:list-item>
                      <text:list-item text:style-override="id1-3-2-2-5-5-2-1-1-3-5">
                        <text:number>e.</text:number>
                        <text:p text:style-name="al">Vanuit zorgperspectief vereiste zorgcontinuïteit.</text:p>
                      </text:list-item>
                    </text:list>
                  </text:list-item>
                  <text:list-item text:style-override="id1-3-2-2-5-5-2-1-2">
                    <text:number>2.</text:number>
                    <text:p text:style-name="al">Als op grond van 5.3.1 blijkt dat meerdere aanbieders aan de criteria voldoen en de jeugdige, ouder(s) en/of wettelijke vertegenwoordiger(s) heeft nog steeds geen voorkeur, dan beslissen de verwijzers.</text:p>
                  </text:list-item>
                </text:list>
              </text:section>
            </text:section>
            <text:p text:style-name="hoofdstuk_bottom"/>
          </text:section>
          <text:section text:name="hoofdstuk_id1-3-2-2-6" text:style-name="hoofdstuk">
            <text:p text:style-name="hoofdstuk_kop"><text:span text:style-name="label"/> <text:span text:style-name="nr">6</text:span> Zorg in natura (ZIN)</text:p>
            <text:section text:name="paragraaf_id1-3-2-2-6-2" text:style-name="paragraaf">
              <text:p text:style-name="paragraaf_kop"><text:span text:style-name="label"/> <text:span text:style-name="nr">6.1</text:span> Inleiding</text:p>
              <text:section text:name="structuurtekst_id1-3-2-2-6-2-2" text:style-name="structuurtekst">
                <text:p text:style-name="al">De tweedelijns jeugdhulpverlening is provinciaal voorbereid en gecontracteerd door Sociaal Domein Fryslân (hierna SDF) waarbij er onderscheid gemaakt kan worden tussen specialistische jeugdhulpverlening en hoog specialistische hulpverlening. Het vervoer naar deze hulpverleningslocaties is voor een deel onderdeel van deze contracten.</text:p>
                <text:p text:style-name="al"/>
              </text:section>
            </text:section>
            <text:section text:name="paragraaf_id1-3-2-2-6-3" text:style-name="paragraaf">
              <text:p text:style-name="paragraaf_kop"><text:span text:style-name="label"/> <text:span text:style-name="nr">6.2</text:span> Jeugdhulp zonder voorafgaand onderzoek</text:p>
              <text:section text:name="structuurtekst_id1-3-2-2-6-3-2" text:style-name="structuurtekst">
                <text:p text:style-name="al">De volgende vormen van ondersteuning zijn zonder voorafgaand onderzoek beschikbaar. Het betreffen algemene voorzieningen:</text:p>
                <text:list text:style-name="id1-3-2-2-6-3-2-2">
                  <text:list-item text:style-override="id1-3-2-2-6-3-2-2-1">
                    <text:number>1.</text:number>
                    <text:p text:style-name="al">Preventieve jeugdhulp, waaronder publieke jeugdgezondheidszorg.</text:p>
                  </text:list-item>
                  <text:list-item text:style-override="id1-3-2-2-6-3-2-2-2">
                    <text:number>2.</text:number>
                    <text:p text:style-name="al">Toegang, toeleiding en lichte generalistische ambulante ondersteuning (Team Jeugd, integrale vroeghulp (IVH), Kearn Jongerenwerk, Team Jeugd in de school (GIS) en POH- Jeugd).</text:p>
                  </text:list-item>
                </text:list>
              </text:section>
            </text:section>
            <text:section text:name="paragraaf_id1-3-2-2-6-4" text:style-name="paragraaf">
              <text:p text:style-name="paragraaf_kop"><text:span text:style-name="label"/> <text:span text:style-name="nr">6.3</text:span> Jeugdhulp met voorafgaand onderzoek</text:p>
              <text:section text:name="structuurtekst_id1-3-2-2-6-4-2" text:style-name="structuurtekst">
                <text:p text:style-name="al">De volgende vormen van ondersteuning zijn niet zonder voorafgaand onderzoek beschikbaar. Het betreffen individuele voorzieningen:</text:p>
                <text:list text:style-name="id1-3-2-2-6-4-2-2">
                  <text:list-item text:style-override="id1-3-2-2-6-4-2-2-1">
                    <text:number>1.</text:number>
                    <text:p text:style-name="al">
                    <text:span text:style-name="nadrukcur">Dyslexiezorg</text:span>: 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3.0 een diagnose is gesteld en er geen andere oorzaken zijn gevonden die de problemen kunnen verklaren.</text:p>
                  </text:list-item>
                  <text:list-item text:style-override="id1-3-2-2-6-4-2-2-2">
                    <text:number>2.</text:number>
                    <text:p text:style-name="al">
                    <text:span text:style-name="nadrukcur">Pleegzorg</text:span>: Pleegzorg is Jeugdhulp voor Jeugdigen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2-2-3">
                    <text:number>3.</text:number>
                    <text:p text:style-name="al">
                    <text:span text:style-name="nadrukcur">Woonvoorziening</text:span>: Woonvormen voor jeugdigen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6-4-2-2-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Jeugdigen en zij daar zelf en/of hun opvoeders, belemmeringen door ervaren bij het functioneren in hun gezin, op school, in de buurt of in sociale relaties. 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text:p>
                    <text:list text:style-name="id1-3-2-2-6-4-2-2-4-3">
                      <text:list-item text:style-override="id1-3-2-2-6-4-2-2-4-3-1">
                        <text:number>a.</text:number>
                        <text:p text:style-name="al">Profiel A: Enkelvoudige Specialistische Jeugdhulp. Ambulante ondersteuning gerichte aanpak enkel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2-4-3-2">
                        <text:number>b.</text:number>
                        <text:p text:style-name="al">Profiel B: Meervoudige Specialistische Jeugdhulp. Ambulante ondersteuning gerichte aanpak meer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2-4-3-3">
                        <text:number>c.</text:number>
                        <text:p text:style-name="al">Profiel C: Complexe problematiek. Complexe problematiek waarbij het gehele gezin onderdeel is van de behandeling en mogelijk is ook individuele problematiek van meerdere gezinsleden aan de orde.</text:p>
                      </text:list-item>
                      <text:list-item text:style-override="id1-3-2-2-6-4-2-2-4-3-4">
                        <text:number>d.</text:number>
                        <text:p text:style-name="al">Profiel D: (Zeer) Complexe en intensieve problematiek. Meervoudige (zeer)complexe problematiek van de betreffende jeugdige is feitelijk de centrale problematiek binnen het betrokken gezinssysteem.</text:p>
                      </text:list-item>
                      <text:list-item text:style-override="id1-3-2-2-6-4-2-2-4-3-5">
                        <text:number>e.</text:number>
                        <text:p text:style-name="al">Profiel E: Begeleiding en ondersteuning bij duurzame problematiek en versterken van zelfredzaamheid jeugdige en ouders. Het leren hanteren en omgaan met duurzame problematiek van jeugdige en het versterken van de zelfredzaamheid van de betreffende jeugdige en gezinssysteem door inzet van Begeleiding en steun.</text:p>
                      </text:list-item>
                      <text:list-item text:style-override="id1-3-2-2-6-4-2-2-4-3-6">
                        <text:number>f.</text:number>
                        <text:p text:style-name="al">Profiel F: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2-2-4-3-7">
                        <text:number>g.</text:number>
                        <text:p text:style-name="al">Profiel G: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2-2-4-3-8">
                        <text:number>h.</text:number>
                        <text:p text:style-name="al">Profiel H: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2-2-4-3-9">
                        <text:number>i.</text:number>
                        <text:p text:style-name="al">Profiel I: Logeren. Logeeropvang in een pedagogische setting aanvullend op profiel B, C, D of E.</text:p>
                      </text:list-item>
                      <text:list-item text:style-override="id1-3-2-2-6-4-2-2-4-3-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6-4-2-2-4-3-10-3">
                          <text:list-item text:style-override="id1-3-2-2-6-4-2-2-4-3-10-3-1">
                            <text:number>i.</text:number>
                            <text:p text:style-name="al">Vervoer</text:p>
                          </text:list-item>
                          <text:list-item text:style-override="id1-3-2-2-6-4-2-2-4-3-10-3-2">
                            <text:number>ii.</text:number>
                            <text:p text:style-name="al">Reistijd hulpverlening op één van de Friese Waddeneilanden</text:p>
                          </text:list-item>
                          <text:list-item text:style-override="id1-3-2-2-6-4-2-2-4-3-10-3-3">
                            <text:number>iii.</text:number>
                            <text:p text:style-name="al">Medicatiecontrole</text:p>
                          </text:list-item>
                          <text:list-item text:style-override="id1-3-2-2-6-4-2-2-4-3-10-3-4">
                            <text:number>iv.</text:number>
                            <text:p text:style-name="al">Overbrugging naar WLZ of Diagnostiek</text:p>
                          </text:list-item>
                          <text:list-item text:style-override="id1-3-2-2-6-4-2-2-4-3-10-3-5">
                            <text:number>v.</text:number>
                            <text:p text:style-name="al">Laag frequent contact</text:p>
                          </text:list-item>
                          <text:list-item text:style-override="id1-3-2-2-6-4-2-2-4-3-10-3-6">
                            <text:number>vi.</text:number>
                            <text:p text:style-name="al">Nazorg</text:p>
                          </text:list-item>
                          <text:list-item text:style-override="id1-3-2-2-6-4-2-2-4-3-10-3-7">
                            <text:number>vii.</text:number>
                            <text:p text:style-name="al">Multidisciplinaire Diagnostiek t.b.v. het bepalen van Passende Jeugdhulp</text:p>
                          </text:list-item>
                        </text:list>
                      </text:list-item>
                    </text:list>
                  </text:list-item>
                  <text:list-item text:style-override="id1-3-2-2-6-4-2-2-5">
                    <text:number>5.</text:number>
                    <text:p text:style-name="al">
                    <text:span text:style-name="nadrukcur">JeugdzorgPlus</text:span>: Jeugdhulp met verblijf in een gesloten accommodatie voor jeugdigen die vanwege ernstige opgroei- of opvoedingsproblemen niet meer in een open setting te behandelen zijn, en waarbij opname noodzakelijk is om hun ontwikkeling naar volwassenheid veilig te stellen. Plaatsing in JeugdzorgPlus kan uitsluitend plaatsvinden op basis van een machtiging gesloten jeugdhulp van de kinderrechter. </text:p>
                  </text:list-item>
                  <text:list-item text:style-override="id1-3-2-2-6-4-2-2-6">
                    <text:number>6.</text:number>
                    <text:p text:style-name="al">
                    <text:span text:style-name="nadrukcur">Jeugdbescherming</text:span>: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2-2-7">
                    <text:number>7.</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list-item>
                </text:list>
              </text:section>
            </text:section>
            <text:section text:name="paragraaf_id1-3-2-2-6-5" text:style-name="paragraaf">
              <text:p text:style-name="paragraaf_kop"><text:span text:style-name="label"/> <text:span text:style-name="nr">6.4</text:span> Kwaliteitseisen aan aanbieders van individuele maatwerkvoorzieningen</text:p>
              <text:section text:name="structuurtekst_id1-3-2-2-6-5-2" text:style-name="structuurtekst">
                <text:list text:style-name="id1-3-2-2-6-5-2-1">
                  <text:list-item text:style-override="id1-3-2-2-6-5-2-1-1">
                    <text:number>1.</text:number>
                    <text:p text:style-name="al">De gemeente Tytsjerksteradiel werkt uitsluitend samen met jeugdhulpaanbieders die aantoonbaar voldoen aan de kwaliteitseisen van de Jeugdwet, het Fries Kwaliteitskader Jeugdhulp en de contractvoorwaarden van de gemeente.</text:p>
                  </text:list-item>
                  <text:list-item text:style-override="id1-3-2-2-6-5-2-1-2">
                    <text:number>2.</text:number>
                    <text:p text:style-name="al">Bij individuele maatwerkvoorzieningen in natura sluit het college uitsluitend een contract of individuele overeenkomst met een aanbieder die beschikt over:</text:p>
                    <text:list text:style-name="id1-3-2-2-6-5-2-1-2-3">
                      <text:list-item text:style-override="id1-3-2-2-6-5-2-1-2-3-1">
                        <text:number>a.</text:number>
                        <text:p text:style-name="al">een geldige inschrijving bij de Kamer van Koophandel;</text:p>
                      </text:list-item>
                      <text:list-item text:style-override="id1-3-2-2-6-5-2-1-2-3-2">
                        <text:number>b.</text:number>
                        <text:p text:style-name="al">een actuele registratie in het SKJ- of BIG-register passend bij de te leveren jeugdhulp;</text:p>
                      </text:list-item>
                      <text:list-item text:style-override="id1-3-2-2-6-5-2-1-2-3-3">
                        <text:number>c.</text:number>
                        <text:p text:style-name="al">een interne kwaliteits- en klachtenregeling conform de eisen van de Jeugdwet.</text:p>
                      </text:list-item>
                    </text:list>
                  </text:list-item>
                  <text:list-item text:style-override="id1-3-2-2-6-5-2-1-3">
                    <text:number>3.</text:number>
                    <text:p text:style-name="al">Indien een jeugdige of ouder(s) verzoekt om inzet van een niet-gecontracteerde aanbieder, beoordeelt het college of:</text:p>
                    <text:list text:style-name="id1-3-2-2-6-5-2-1-3-3">
                      <text:list-item text:style-override="id1-3-2-2-6-5-2-1-3-3-1">
                        <text:number>a.</text:number>
                        <text:p text:style-name="al">de noodzakelijke hulp reeds beschikbaar is bij een gecontracteerde aanbieder; en</text:p>
                      </text:list-item>
                      <text:list-item text:style-override="id1-3-2-2-6-5-2-1-3-3-2">
                        <text:number>b.</text:number>
                        <text:p text:style-name="al">de door de jeugdige gewenste aanbieder voldoet aan de eisen genoemd in het tweede lid.</text:p>
                      </text:list-item>
                    </text:list>
                  </text:list-item>
                  <text:list-item text:style-override="id1-3-2-2-6-5-2-1-4">
                    <text:number>4.</text:number>
                    <text:p text:style-name="al">Indien de gewenste aanbieder niet voldoet aan de genoemde eisen, wordt geen individueel maatwerkcontract gesloten. De gemeente biedt in dat geval passende hulp via een gecontracteerde aanbieder.</text:p>
                  </text:list-item>
                  <text:list-item text:style-override="id1-3-2-2-6-5-2-1-5">
                    <text:number>5.</text:number>
                    <text:p text:style-name="al">Uitsluitend in zeer uitzonderlijke situaties waarin geen gecontracteerde aanbieder de noodzakelijke hulp kan leveren, kan het college tijdelijk afwijken van de kwaliteitseisen, mits de veiligheid en kwaliteit van de hulpverlening aantoonbaar gewaarborgd zijn.</text:p>
                  </text:list-item>
                </text:list>
              </text:section>
            </text:section>
            <text:section text:name="paragraaf_id1-3-2-2-6-6" text:style-name="paragraaf">
              <text:p text:style-name="paragraaf_kop"><text:span text:style-name="label"/> <text:span text:style-name="nr">6.5</text:span> Vervoer</text:p>
              <text:section text:name="structuurtekst_id1-3-2-2-6-6-2" text:style-name="structuurtekst">
                <text:p text:style-name="al">Indien het gaat om vervoer van de jeugdige van en naar een locatie van regionaal ingekochte jeugdhulp zowel specialistische jeugdhulp, hoog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section>
            <text:p text:style-name="hoofdstuk_bottom"/>
          </text:section>
          <text:section text:name="hoofdstuk_id1-3-2-2-7" text:style-name="hoofdstuk">
            <text:p text:style-name="hoofdstuk_kop"><text:span text:style-name="label"/> <text:span text:style-name="nr">7</text:span> Persoonsgebonden budget (pgb)</text:p>
            <text:section text:name="paragraaf_id1-3-2-2-7-2" text:style-name="paragraaf">
              <text:p text:style-name="paragraaf_kop"><text:span text:style-name="label"/> <text:span text:style-name="nr">7.1</text:span> Inleiding</text:p>
              <text:section text:name="structuurtekst_id1-3-2-2-7-2-2" text:style-name="structuurtekst">
                <text:p text:style-name="al">Het persoonsgebonden budget (pgb) is een alternatief voor een individuele voorziening in natura. De pgb-budgethouder kan de zorg zelf organiseren met het verkregen budget.</text:p>
                <text:p text:style-name="al"/>
              </text:section>
            </text:section>
            <text:section text:name="paragraaf_id1-3-2-2-7-3" text:style-name="paragraaf">
              <text:p text:style-name="paragraaf_kop"><text:span text:style-name="label"/> <text:span text:style-name="nr">7.2</text:span> Wie kunnen er gebruik maken van het persoonsgebonden budget?</text:p>
              <text:section text:name="structuurtekst_id1-3-2-2-7-3-2" text:style-name="structuurtekst">
                <text:p text:style-name="al">Tijdens het onderzoek wordt onderzocht welke behoefte er is aan jeugdhulp. De jeugdhulp kan worden verstrekt in Zorg in Natura (ZIN) of in een pgb. Iemand komt in aanmerking voor een pgb wanneer:</text:p>
                <text:list text:style-name="id1-3-2-2-7-3-2-2">
                  <text:list-item text:style-override="id1-3-2-2-7-3-2-2-1">
                    <text:number>•</text:number>
                    <text:p text:style-name="al">De jeugdige, ouder(s) en/of wettelijke vertegenwoordig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2-2-2">
                    <text:number>•</text:number>
                    <text:p text:style-name="al">De jeugdige, ouder(s) en/of wettelijke vertegenwoordiger(s) kunnen motiveren waarom de individuele voorziening die wordt geleverd door een gecontracteerde aanbieder, niet passend achten;</text:p>
                  </text:list-item>
                  <text:list-item text:style-override="id1-3-2-2-7-3-2-2-3">
                    <text:number>•</text:number>
                    <text:p text:style-name="al">Echter, als uit deskundig oordeel blijkt dat ouders onvoldoende opvoedvaardigheden en draagkracht hebben om hun kind te ondersteunen, is ZIN altijd voorliggend aan pgb. </text:p>
                  </text:list-item>
                  <text:list-item text:style-override="id1-3-2-2-7-3-2-2-4">
                    <text:number>•</text:number>
                    <text:p text:style-name="al">Het college van oordeel is dat de jeugdhulp die tot de individuele voorziening behoort en die de jeugdige, ouder(s) en/of wettelijke vertegenwoordig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list text:style-name="id1-3-2-2-7-3-2-6">
                  <text:list-item text:style-override="id1-3-2-2-7-3-2-6-1">
                    <text:number>1.</text:number>
                    <text:p text:style-name="al">Overziet uw eigen situatie, dan wel die van de zorgvrager, en heeft een duidelijk beeld van de zorgvraag.</text:p>
                  </text:list-item>
                  <text:list-item text:style-override="id1-3-2-2-7-3-2-6-2">
                    <text:number>2.</text:number>
                    <text:p text:style-name="al">Is op de hoogte van de regels en verplichtingen die horen bij het pgb, of weet die zelf bij de desbetreffende instanties (online) te vinden.</text:p>
                  </text:list-item>
                  <text:list-item text:style-override="id1-3-2-2-7-3-2-6-3">
                    <text:number>3.</text:number>
                    <text:p text:style-name="al">Is in staat om een overzichtelijke pgb-administratie bij te houden, waardoor er inzicht is in de bestedingen van het pgb.</text:p>
                  </text:list-item>
                  <text:list-item text:style-override="id1-3-2-2-7-3-2-6-4">
                    <text:number>4.</text:number>
                    <text:p text:style-name="al">Is voldoende vaardig om te communiceren met de gemeente, zorgverzekeraar of het zorgkantoor, de SVB en zorgverleners.</text:p>
                  </text:list-item>
                  <text:list-item text:style-override="id1-3-2-2-7-3-2-6-5">
                    <text:number>5.</text:number>
                    <text:p text:style-name="al">Is in staat om zelfstandig te handelen en onafhankelijk voor een zorgverlener te kiezen.</text:p>
                  </text:list-item>
                  <text:list-item text:style-override="id1-3-2-2-7-3-2-6-6">
                    <text:number>6.</text:number>
                    <text:p text:style-name="al">Is in staat om afspraken te maken en vast te leggen, en om dit te verantwoorden aan verstrekkers van het pgb.</text:p>
                  </text:list-item>
                  <text:list-item text:style-override="id1-3-2-2-7-3-2-6-7">
                    <text:number>7.</text:number>
                    <text:p text:style-name="al">Kan beoordelen en beargumenteren of de geleverde zorg passend en kwalitatief goed is.</text:p>
                  </text:list-item>
                  <text:list-item text:style-override="id1-3-2-2-7-3-2-6-8">
                    <text:number>8.</text:number>
                    <text:p text:style-name="al">Kan de inzet van zorgverleners coördineren, waardoor de zorg door kan gaan, ook bij verlof en ziekte.</text:p>
                  </text:list-item>
                  <text:list-item text:style-override="id1-3-2-2-7-3-2-6-9">
                    <text:number>9.</text:number>
                    <text:p text:style-name="al">Is in staat om als werk-of opdrachtgever de zorgverleners aan te sturen en aan te spreken op hun functioneren.</text:p>
                  </text:list-item>
                  <text:list-item text:style-override="id1-3-2-2-7-3-2-6-10">
                    <text:number>10.</text:number>
                    <text:p text:style-name="al">Heeft voldoende juridische kennis over het werk- of opdrachtgeverschap, of weet deze kennis te vinden.</text:p>
                  </text:list-item>
                </text:list>
                <text:p text:style-name="al">Een pgb mag geweigerd worden wanneer:</text:p>
                <text:list text:style-name="id1-3-2-2-7-3-2-8">
                  <text:list-item text:style-override="id1-3-2-2-7-3-2-8-1">
                    <text:number>•</text:number>
                    <text:p text:style-name="al">De jeugdige, ouder(s) en/of wettelijke vertegenwoordiger(s) niet voldoen aan bovengenoemde voorwaarden;</text:p>
                  </text:list-item>
                  <text:list-item text:style-override="id1-3-2-2-7-3-2-8-2">
                    <text:number>•</text:number>
                    <text:p text:style-name="al">De jeugdige, ouder(s) en/of wettelijke vertegenwoordiger(s) onjuiste of onvolledige gegevens hebben verstrekt bij een bestaande verstrekking en de verstrekking van de juiste of volledige gegevens zou leiden tot een andere beslissing;</text:p>
                  </text:list-item>
                  <text:list-item text:style-override="id1-3-2-2-7-3-2-8-3">
                    <text:number>•</text:number>
                    <text:p text:style-name="al">Het Team Jeugd weet dat de jeugdige, ouder(s) en/of wettelijke vertegenwoordiger(s) in het verleden al eens een pgb gehad hebben (mogelijk voor een andere voorziening) en dit pgb niet of voor andere doeleinden gebruikt is.</text:p>
                  </text:list-item>
                </text:list>
                <text:p text:style-name="al">Als de jeugdige, ouder(s) en/of wettelijke vertegenwoordiger(s)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
              </text:section>
            </text:section>
            <text:section text:name="paragraaf_id1-3-2-2-7-4" text:style-name="paragraaf">
              <text:p text:style-name="paragraaf_kop"><text:span text:style-name="label"/> <text:span text:style-name="nr">7.3</text:span> Welke ondersteuning kan niet met een pgb ingekocht worden?</text:p>
              <text:section text:name="structuurtekst_id1-3-2-2-7-4-2" text:style-name="structuurtekst">
                <text:p text:style-name="al">De volgende zorgvormen/taken uitgesloten van een pgb:</text:p>
                <text:list text:style-name="id1-3-2-2-7-4-2-2">
                  <text:list-item text:style-override="id1-3-2-2-7-4-2-2-1">
                    <text:number>1.</text:number>
                    <text:p text:style-name="al">
                    <text:span text:style-name="nadrukcur">Crisishulp/ crisisopvang/ spoedeisende zorg</text:span>: 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2-2-2">
                    <text:number>2.</text:number>
                    <text:p text:style-name="al">
                    <text:span text:style-name="nadrukcur">Voortgezette diagnostiek</text:span>: Diagnostiek moet voldoen aan specifieke kwaliteitseisen. Het ligt daarom niet voor de hand om voor deze zorgvorm een pgb te verstrekken.</text:p>
                  </text:list-item>
                  <text:list-item text:style-override="id1-3-2-2-7-4-2-2-3">
                    <text:number>3.</text:number>
                    <text:p text:style-name="al">
                    <text:span text:style-name="nadrukcur">Pleegzorg</text:span>: De opvang van een kind door een pleegouder, is uitgesloten van het pgb. Via ZIN is kwaliteit en begeleiding van het pleeggezin geborgd. Voor de zorg die een kind extra nodig heeft kan een (pleegzorg)ouder wel een pgb ontvangen.</text:p>
                  </text:list-item>
                  <text:list-item text:style-override="id1-3-2-2-7-4-2-2-4">
                    <text:number>4.</text:number>
                    <text:p text:style-name="al">
                    <text:span text:style-name="nadrukcur">Administratie</text:span>: De doorlopende administratiekosten die de budgethouder bij derden heeft belegd komen niet voor vergoeding uit het pgb in aanmerking. De pgb-administratie doet een budgethouder zelf of een vertegenwoordiger doet dit zonder hiervoor geld uit het pgb te ontvangen.</text:p>
                  </text:list-item>
                  <text:list-item text:style-override="id1-3-2-2-7-4-2-2-5">
                    <text:number>5.</text:number>
                    <text:p text:style-name="al">
                    <text:span text:style-name="nadrukcur">Coördinatie/bemiddeling</text:span>: 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item text:style-override="id1-3-2-2-7-4-2-2-6">
                    <text:number>6.</text:number>
                    <text:p text:style-name="al">
                    <text:span text:style-name="nadrukcur">Het ‘stimuleren van’ dagelijkse handelingen</text:span>: Dagelijkse handelingen worden overgenomen, terwijl de jeugdige daarin zelf ook meehelpt. Ook krijgt de jeugdige de handelingen aangeleerd en wordt hij/zij aangemoedigd om handelingen zelf te doen. Op die manier werken we aan het doel: zorgen dat de jeugdige zichzelf beter kan redden.</text:p>
                  </text:list-item>
                </text:list>
                <text:p text:style-name="al">
                <text:span text:style-name="nadrukondlijn">Uitzondering</text:span>
              </text:p>
                <text:p text:style-name="al">Als er geen passende natura voorziening beschikbaar is en dit niet door de gemeente alsnog gecontracteerd kan worden, zijn bij uitzondering bovengenoemde voorzieningen 1, 2 en 3 in pgb mogelijk.</text:p>
                <text:p text:style-name="al"/>
                <text:p text:style-name="al">De volgende voorzieningen zijn wettelijk uitgesloten van een pgb:</text:p>
                <text:list text:style-name="id1-3-2-2-7-4-2-7">
                  <text:list-item text:style-override="id1-3-2-2-7-4-2-7-1">
                    <text:number>•</text:number>
                    <text:p text:style-name="al">Bemiddeling;</text:p>
                  </text:list-item>
                  <text:list-item text:style-override="id1-3-2-2-7-4-2-7-2">
                    <text:number>•</text:number>
                    <text:p text:style-name="al">Niet-doelmatige voorziening;</text:p>
                  </text:list-item>
                  <text:list-item text:style-override="id1-3-2-2-7-4-2-7-3">
                    <text:number>•</text:number>
                    <text:p text:style-name="al">Voorzieningen waardoor gemeentelijke inkoopvoordelen wegvallen als te veel cliënten kiezen voor een pgb.</text:p>
                  </text:list-item>
                </text:list>
              </text:section>
            </text:section>
            <text:section text:name="paragraaf_id1-3-2-2-7-5" text:style-name="paragraaf">
              <text:p text:style-name="paragraaf_kop"><text:span text:style-name="label"/> <text:span text:style-name="nr">7.4</text:span> Waarborgen kwaliteit</text:p>
              <text:section text:name="structuurtekst_id1-3-2-2-7-5-2" text:style-name="structuurtekst">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
                <text:p text:style-name="al">De volgende kwaliteitseisen gelden (wettelijk vastgelegd):</text:p>
                <text:list text:style-name="id1-3-2-2-7-5-2-4">
                  <text:list-item text:style-override="id1-3-2-2-7-5-2-4-1">
                    <text:number>•</text:number>
                    <text:p text:style-name="al">De norm van verantwoorde hulp, inclusief de verplichting om geregistreerde professionals in te zetten;</text:p>
                  </text:list-item>
                  <text:list-item text:style-override="id1-3-2-2-7-5-2-4-2">
                    <text:number>•</text:number>
                    <text:p text:style-name="al">Gebruik van een hulpverleningsplan of Ondersteuningsplan als onderdeel van verantwoorde hulp;</text:p>
                  </text:list-item>
                  <text:list-item text:style-override="id1-3-2-2-7-5-2-4-3">
                    <text:number>•</text:number>
                    <text:p text:style-name="al">Systematische kwaliteitsbewaking door de jeugdhulpaanbieder;</text:p>
                  </text:list-item>
                  <text:list-item text:style-override="id1-3-2-2-7-5-2-4-4">
                    <text:number>•</text:number>
                    <text:p text:style-name="al">Verklaring omtrent het gedrag (VOG) voor alle medewerkers van een jeugdhulpaanbieder;</text:p>
                  </text:list-item>
                  <text:list-item text:style-override="id1-3-2-2-7-5-2-4-5">
                    <text:number>•</text:number>
                    <text:p text:style-name="al">De verplichte meldcode huiselijk geweld en kindermishandeling;</text:p>
                  </text:list-item>
                  <text:list-item text:style-override="id1-3-2-2-7-5-2-4-6">
                    <text:number>•</text:number>
                    <text:p text:style-name="al">De meldplicht calamiteiten en geweld;</text:p>
                  </text:list-item>
                  <text:list-item text:style-override="id1-3-2-2-7-5-2-4-7">
                    <text:number>•</text:number>
                    <text:p text:style-name="al">Verplichting om de vertrouwenspersoon in de gelegenheid te stellen zijn taak uit te oefenen.</text:p>
                  </text:list-item>
                </text:list>
                <text:p text:style-name="al">Het college controleert jaarlijks steekproefsgewijs of een PGB correct wordt besteed. Bij signalen van oneigenlijk gebruik wordt direct een onderzoek gestart en kan het budget worden teruggevorderd.</text:p>
                <text:p text:style-name="al"/>
              </text:section>
            </text:section>
            <text:section text:name="paragraaf_id1-3-2-2-7-6" text:style-name="paragraaf">
              <text:p text:style-name="paragraaf_kop"><text:span text:style-name="label"/> <text:span text:style-name="nr">7.5</text:span> Inzet eigen netwerk</text:p>
              <text:section text:name="structuurtekst_id1-3-2-2-7-6-2" text:style-name="structuurtekst">
                <text:p text:style-name="al">Een cliënt die met een pgb de ondersteuning zelf organiseert kan deze ondersteuning afnemen bij iemand uit het sociaal netwerk. Dit betreft informele hulp. Handelingen die voorheen werden uitgevoerd door dit sociale netwerk worden aangemerkt als eigen kracht en komen daardoor niet in aanmerking voor een vergoeding. Aanvullende zorg kan hier een uitzondering op zijn. Het gezin kan de ondersteuning ook organiseren bij een zelfstandig werkende hulp of een aanbieder. Dit betreft formele hulp. </text:p>
                <text:p text:style-name="al"/>
              </text:section>
            </text:section>
            <text:section text:name="paragraaf_id1-3-2-2-7-7" text:style-name="paragraaf">
              <text:p text:style-name="paragraaf_kop"><text:span text:style-name="label"/> <text:span text:style-name="nr">7.6</text:span> Bepaling hoogte pgb</text:p>
              <text:section text:name="structuurtekst_id1-3-2-2-7-7-2" text:style-name="structuurtekst">
                <text:p text:style-name="al">De wettelijke vertegenwoordiger van de jeugdige/de pgb-budgethouder dient in het pgb-plan een begroting voor de ondersteuning op te nemen als hij deze via een pgb wil inkopen. De hoogte van het tarief voor informele PGB wordt gebaseerd op de cao Verpleeg-, Verzorgingshuizen en Thuiszorg (VVT), waarbij onderscheid wordt gemaakt tussen een basis tarief en een plus tarief.</text:p>
                <text:p text:style-name="al"/>
                <text:section text:name="table_id1-3-2-2-7-7-2-3" text:style-name="table">
                  <text:p text:style-name="table_top"/>
                  <table:table table:style-name="tgroup">
                    <table:table-column table:style-name="id1-3-2-2-7-7-2-3-1-1"/>
                    <table:table-row table:style-name="row">
                      <table:table-cell table:style-name="cell_frame_all" table:number-rows-spanned="1" table:number-columns-spanned="1">
                        <text:p text:style-name="table_al">
                          <text:span text:style-name="nadrukvet">● Basis tarief</text:span>
                        </text:p>
                        <text:p text:style-name="table_al">
                          <text:span text:style-name="nadrukvet">
                            <text:span text:style-name="nadrukcur">Voor situaties waarin de informele hulp relatief licht en/of laagdrempelig is</text:span>
                          </text:span> met de volgende kenmerken:</text:p>
                        <text:p text:style-name="table_al"/>
                        <text:list text:style-name="id1-3-2-2-7-7-2-3-1-2-1-1-4">
                          <text:list-item text:style-override="id1-3-2-2-7-7-2-3-1-2-1-1-4-1">
                            <text:number>•</text:number>
                            <text:p text:style-name="table_al">Er sprake is van <text:span text:style-name="nadrukvet">lichte of matige problematiek</text:span>, zoals milde gedragsproblemen of lichte ontwikkelingsstoornissen, die ook buiten het gezin worden herkend.</text:p>
                          </text:list-item>
                          <text:list-item text:style-override="id1-3-2-2-7-7-2-3-1-2-1-1-4-2">
                            <text:number>•</text:number>
                            <text:p text:style-name="table_al">De hulpverlener is een <text:span text:style-name="nadrukvet">familielid of bekende</text:span> zonder relevante werkervaring of opleiding.</text:p>
                          </text:list-item>
                          <text:list-item text:style-override="id1-3-2-2-7-7-2-3-1-2-1-1-4-3">
                            <text:number>•</text:number>
                            <text:p text:style-name="table_al">De inzet is <text:span text:style-name="nadrukvet">tijdelijk en doelgericht</text:span>, met vastgestelde ontwikkeldoelen.</text:p>
                          </text:list-item>
                          <text:list-item text:style-override="id1-3-2-2-7-7-2-3-1-2-1-1-4-4">
                            <text:number>•</text:number>
                            <text:p text:style-name="table_al">Het <text:span text:style-name="nadrukvet">PGB-plan is goedgekeurd</text:span> door de gemeente.</text:p>
                          </text:list-item>
                        </text:list>
                      </table:table-cell>
                    </table:table-row>
                  </table:table>
                  <text:p text:style-name="table_bottom"/>
                </text:section>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p text:style-name="table_al">♦ <text:span text:style-name="nadrukvet">Plus tarief</text:span></text:p>
                        <text:p text:style-name="table_al">
                          <text:span text:style-name="nadrukvet">
                            <text:span text:style-name="nadrukcur">Voor situaties waarin de informele hulp zwaarder, intensiever of complexer is </text:span>
                          </text:span>met de volgende kenmerken:</text:p>
                        <text:p text:style-name="table_al"/>
                        <text:list text:style-name="id1-3-2-2-7-7-2-5-1-2-1-1-4">
                          <text:list-item text:style-override="id1-3-2-2-7-7-2-5-1-2-1-1-4-1">
                            <text:number>•</text:number>
                            <text:p text:style-name="table_al">Er sprake is van <text:span text:style-name="nadrukvet">complexe problematiek</text:span>, vastgesteld via diagnostiek door een gecontracteerde aanbieder of medisch specialist.</text:p>
                          </text:list-item>
                          <text:list-item text:style-override="id1-3-2-2-7-7-2-5-1-2-1-1-4-2">
                            <text:number>•</text:number>
                            <text:p text:style-name="table_al">De inzet is <text:span text:style-name="nadrukvet">intensief of continu</text:span>, zoals dagelijks meerdere uren of permanent toezicht.</text:p>
                          </text:list-item>
                          <text:list-item text:style-override="id1-3-2-2-7-7-2-5-1-2-1-1-4-3">
                            <text:number>•</text:number>
                            <text:p text:style-name="table_al">De hulpverlener beschikt over <text:span text:style-name="nadrukvet">relevante werkervaring</text:span>, heeft scholing gevolgd en is <text:span text:style-name="nadrukvet">gecertificeerd</text:span>.</text:p>
                          </text:list-item>
                          <text:list-item text:style-override="id1-3-2-2-7-7-2-5-1-2-1-1-4-4">
                            <text:number>•</text:number>
                            <text:p text:style-name="table_al">De inzet is <text:span text:style-name="nadrukvet">tijdelijk en doelgericht</text:span>, met vastgestelde ontwikkeldoelen.</text:p>
                          </text:list-item>
                          <text:list-item text:style-override="id1-3-2-2-7-7-2-5-1-2-1-1-4-5">
                            <text:number>•</text:number>
                            <text:p text:style-name="table_al">Het <text:span text:style-name="nadrukvet">PGB-plan is goedgekeurd</text:span> en onderbouwt de noodzaak van het plus tarief.</text:p>
                          </text:list-item>
                        </text:list>
                      </table:table-cell>
                    </table:table-row>
                  </table:table>
                  <text:p text:style-name="table_bottom"/>
                </text:section>
                <text:p text:style-name="al"/>
                <text:p text:style-name="al">Het aantal uren voor pgb wordt op basis van het pgb-plan vastgesteld.</text:p>
                <text:p text:style-name="al"/>
                <text:p text:style-name="al">De hoogte van het tarief voor formele PGB is maximaal 80% van het ZIN tarief, tenzij daarmee geen passende ondersteuning kan worden ingekocht. De budgethouder kan desgewenst een duurdere voorziening inkopen, maar betaalt dan het meerdere zelf.</text:p>
                <text:p text:style-name="al"/>
                <text:p text:style-name="al">De betalingen vanuit het pgb verlopen via de Sociale Verzekeringsbank (SVB).</text:p>
              </text:section>
            </text:section>
            <text:p text:style-name="hoofdstuk_bottom"/>
          </text:section>
          <text:section text:name="hoofdstuk_id1-3-2-2-8" text:style-name="hoofdstuk">
            <text:p text:style-name="hoofdstuk_kop"><text:span text:style-name="label"/> <text:span text:style-name="nr">8</text:span> Externe verwijzers</text:p>
            <text:section text:name="paragraaf_id1-3-2-2-8-2" text:style-name="paragraaf">
              <text:p text:style-name="paragraaf_kop"><text:span text:style-name="label"/> <text:span text:style-name="nr">8.1</text:span> Inleiding</text:p>
              <text:section text:name="structuurtekst_id1-3-2-2-8-2-2" text:style-name="structuurtekst">
                <text:p text:style-name="al">Er zijn verschillende verwijzers voor jeugdhulpverlening aanwezig naast het Team Jeugd. De volgende verwijzers kunnen zonder tussenkomst van het Team Jeugd verwijzen naar tweedelijns jeugdhulp:</text:p>
                <text:list text:style-name="id1-3-2-2-8-2-2-2">
                  <text:list-item text:style-override="id1-3-2-2-8-2-2-2-1">
                    <text:number>•</text:number>
                    <text:p text:style-name="al">Huisarts</text:p>
                  </text:list-item>
                  <text:list-item text:style-override="id1-3-2-2-8-2-2-2-2">
                    <text:number>•</text:number>
                    <text:p text:style-name="al">Jeugdarts</text:p>
                  </text:list-item>
                  <text:list-item text:style-override="id1-3-2-2-8-2-2-2-3">
                    <text:number>•</text:number>
                    <text:p text:style-name="al">Onderwijs</text:p>
                  </text:list-item>
                  <text:list-item text:style-override="id1-3-2-2-8-2-2-2-4">
                    <text:number>•</text:number>
                    <text:p text:style-name="al">Gecertificeerde instelling</text:p>
                  </text:list-item>
                  <text:list-item text:style-override="id1-3-2-2-8-2-2-2-5">
                    <text:number>•</text:number>
                    <text:p text:style-name="al">Medisch specialist</text:p>
                  </text:list-item>
                  <text:list-item text:style-override="id1-3-2-2-8-2-2-2-6">
                    <text:number>•</text:number>
                    <text:p text:style-name="al">Rechter, Raad voor de Kinderbescherming of Officier van Justitie</text:p>
                  </text:list-item>
                </text:list>
                <text:p text:style-name="al">Deze verwijzers dragen zelf zorg voor de zorgvuldigheidseisen bij het nemen van besluiten rond de veiligheid van kinderen.</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Team Jeugd.</text:p>
                <text:p text:style-name="al"/>
                <text:p text:style-name="al">Om de samenwerking met Team Jeugd, Veilig Thuis, De Raad voor de Kinderbescherming en de Gecertificeerde instellingen goed te laten verlopen zijn er samenwerkingsafspraken gemaakt.</text:p>
                <text:p text:style-name="al"/>
              </text:section>
            </text:section>
            <text:section text:name="paragraaf_id1-3-2-2-8-3" text:style-name="paragraaf">
              <text:p text:style-name="paragraaf_kop"><text:span text:style-name="label"/> <text:span text:style-name="nr">8.2</text:span> Toegang via Veilig Thuis</text:p>
              <text:section text:name="structuurtekst_id1-3-2-2-8-3-2" text:style-name="structuurtekst">
                <text:p text:style-name="al">Veilig Thuis is het advies- en meldpunt huiselijk geweld en kindermishandeling en oudermishandeling. Veilig Thuis doet onderzoek en biedt advies en ondersteuning als het gaat om (zorgen over) huiselijk geweld en kindermishandeling. Veilig Thuis kan het Team Jeugd inschakelen zodat zij gezamenlijk passende noodzakelijke hulpverlening in kunnen zetten.</text:p>
                <text:p text:style-name="al"/>
                <text:p text:style-name="al">Wanneer noodzakelijk kan Veilig Thuis een verzoek tot onderzoek indienen bij de Raad van de Kinderbescherming.</text:p>
                <text:p text:style-name="al"/>
              </text:section>
            </text:section>
            <text:section text:name="paragraaf_id1-3-2-2-8-4" text:style-name="paragraaf">
              <text:p text:style-name="paragraaf_kop"><text:span text:style-name="label"/> <text:span text:style-name="nr">8.3</text:span> Toegang via Raad voor de Kinderbescherming</text:p>
              <text:section text:name="structuurtekst_id1-3-2-2-8-4-2" text:style-name="structuurtekst">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text:p>
                <text:p text:style-name="al"/>
                <text:p text:style-name="al">De RvdK onderzoekt ook de situatie van jongeren die met de politie in aanraking komen en licht de rechter of officier van justitie daarover in. De RvdK heeft een toetsende/toezichthoudende taak bij beschermings- en strafzaken.</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text:p>
                <text:p text:style-name="al"/>
              </text:section>
            </text:section>
            <text:section text:name="paragraaf_id1-3-2-2-8-5" text:style-name="paragraaf">
              <text:p text:style-name="paragraaf_kop"><text:span text:style-name="label"/> <text:span text:style-name="nr">8.4</text:span> Jeugdbescherming en Voogdij</text:p>
              <text:section text:name="structuurtekst_id1-3-2-2-8-5-2" text:style-name="structuurtekst">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
              </text:section>
            </text:section>
            <text:section text:name="paragraaf_id1-3-2-2-8-6" text:style-name="paragraaf">
              <text:p text:style-name="paragraaf_kop"><text:span text:style-name="label"/> <text:span text:style-name="nr">8.5</text:span> Jeugdreclassering</text:p>
              <text:section text:name="structuurtekst_id1-3-2-2-8-6-2" text:style-name="structuurtekst">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text:p>
                <text:p text:style-name="al"/>
                <text:p text:style-name="al">Als een jeugdreclasseringsmaatregel is afgelopen, wordt hier een melding van gedaan richting het Team Jeugd. Mocht er nog verdere hulpverlening nodig zijn, dan neemt de jeugdreclassering contact op met het Team Jeugd.</text:p>
                <text:p text:style-name="al"/>
              </text:section>
            </text:section>
            <text:section text:name="paragraaf_id1-3-2-2-8-7" text:style-name="paragraaf">
              <text:p text:style-name="paragraaf_kop"><text:span text:style-name="label"/> <text:span text:style-name="nr">8.6</text:span> Spoedeisende gevallen</text:p>
              <text:section text:name="structuurtekst_id1-3-2-2-8-7-2" text:style-name="structuurtekst">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text:p>
                <text:p text:style-name="al"/>
              </text:section>
            </text:section>
            <text:section text:name="paragraaf_id1-3-2-2-8-8" text:style-name="paragraaf">
              <text:p text:style-name="paragraaf_kop"><text:span text:style-name="label"/> <text:span text:style-name="nr">8.7</text:span> Uitzonderingen</text:p>
              <text:section text:name="structuurtekst_id1-3-2-2-8-8-2" text:style-name="structuurtekst">
                <text:p text:style-name="al">
                <text:span text:style-name="nadrukondlijn">Gesloten plaatsing</text:span>
              </text:p>
                <text:p text:style-name="al">Als een cliënt in een gesloten setting geplaatst moet worden, dan is hiervoor een machtiging van de kinderrechter nodig. </text:p>
                <text:p text:style-name="al"/>
                <text:p text:style-name="al">
                <text:span text:style-name="nadrukondlijn">Dyslexie</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section>
            <text:p text:style-name="hoofdstuk_bottom"/>
          </text:section>
          <text:section text:name="hoofdstuk_id1-3-2-2-9" text:style-name="hoofdstuk">
            <text:p text:style-name="hoofdstuk_kop"><text:span text:style-name="label"/> <text:span text:style-name="nr">9.</text:span> Overgangsrecht</text:p>
            <text:section text:name="artikel_id1-3-2-2-9-2" text:style-name="artikel">
              <text:p text:style-name="artikel_kop_titel"><text:span text:style-name="artikel_kop_label"/> </text:p>
              <text:p text:style-name="al">De Nadere Regels Jeugdhulp 2026 treden na publicatie op 1 januari 2026 in werking en zijn van toepassing op alle aanvragen die vanaf de datum inwerkingtreding worden ingedien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zorg, afspraken over de gebruikelijke zorg</text:p>
          <text:p text:style-name="al"/>
          <text:p text:style-name="al">Door het Ministerie van Volksgezondheid, Welzijn en Sport (VWS) is een richtlijn opgesteld met daarin afspraken over de gebruikelijke zorg van ouders voor kinderen met een normale ontwikkeling in verschillende levensfases. Deze afspraken gaan dus over de ‘normale’ zorg die ouders hun kinderen geven, in elke leeftijdsfase.</text:p>
          <text:p text:style-name="al"/>
          <text:p text:style-name="al">Deze afspraken zien er volgt uit:</text:p>
          <text:p text:style-name="al"/>
          <text:p text:style-name="al">
          <text:span text:style-name="nadrukcur">Kinderen van 0 tot 3 jaar</text:span>
        </text:p>
          <text:list text:style-name="id1-3-2-4-8">
            <text:list-item text:style-override="id1-3-2-4-8-1">
              <text:number>•</text:number>
              <text:p text:style-name="al">hebben bij alle activiteiten verzorging van een ouder nodig.</text:p>
            </text:list-item>
            <text:list-item text:style-override="id1-3-2-4-8-2">
              <text:number>•</text:number>
              <text:p text:style-name="al">hebben toezicht van dichtbij nodig.</text:p>
            </text:list-item>
            <text:list-item text:style-override="id1-3-2-4-8-3">
              <text:number>•</text:number>
              <text:p text:style-name="al">kunnen zich steeds meer zelf bewegen en verplaatsen.</text:p>
            </text:list-item>
            <text:list-item text:style-override="id1-3-2-4-8-4">
              <text:number>•</text:number>
              <text:p text:style-name="al">hebben begeleiding en aanmoediging nodig bij hun psychomotorische ontwikkeling.</text:p>
            </text:list-item>
            <text:list-item text:style-override="id1-3-2-4-8-5">
              <text:number>•</text:number>
              <text:p text:style-name="al">hebben begeleiding en aanmoediging nodig in hun ontwikkeling om zelfstandig te worden en zichzelf te kunnen redden.</text:p>
            </text:list-item>
            <text:list-item text:style-override="id1-3-2-4-8-6">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3 tot 5 jaar</text:span>
        </text:p>
          <text:list text:style-name="id1-3-2-4-10">
            <text:list-item text:style-override="id1-3-2-4-10-1">
              <text:number>•</text:number>
              <text:p text:style-name="al">kunnen niet zonder toezicht van volwassenen. Volwassenen kunnen wel in huis korte tijd op gehoorafstand toezicht houden (bijvoorbeeld de was ophangen in een andere kamer).</text:p>
            </text:list-item>
            <text:list-item text:style-override="id1-3-2-4-10-2">
              <text:number>•</text:number>
              <text:p text:style-name="al">hebben begeleiding en aanmoediging nodig bij hun psychomotorische ontwikkeling.</text:p>
            </text:list-item>
            <text:list-item text:style-override="id1-3-2-4-10-3">
              <text:number>•</text:number>
              <text:p text:style-name="al">hebben begeleiding en aanmoediging nodig in hun ontwikkeling om zelfstandig te worden en zichzelf te kunnen redden.</text:p>
            </text:list-item>
            <text:list-item text:style-override="id1-3-2-4-10-4">
              <text:number>•</text:number>
              <text:p text:style-name="al">Kunnen zelf zitten, en op vlakke ondergronden zelf staan en lopen.</text:p>
            </text:list-item>
            <text:list-item text:style-override="id1-3-2-4-10-5">
              <text:number>•</text:number>
              <text:p text:style-name="al">Hebben hulp, toezicht, aanmoediging en controle nodig bij het:</text:p>
              <text:list text:style-name="id1-3-2-4-10-5-3">
                <text:list-item text:style-override="id1-3-2-4-10-5-3-1">
                  <text:number>o</text:number>
                  <text:p text:style-name="al">aan- en uitkleden</text:p>
                </text:list-item>
                <text:list-item text:style-override="id1-3-2-4-10-5-3-2">
                  <text:number>o</text:number>
                  <text:p text:style-name="al">eten en wassen</text:p>
                </text:list-item>
                <text:list-item text:style-override="id1-3-2-4-10-5-3-3">
                  <text:number>o</text:number>
                  <text:p text:style-name="al">in- en uit bed komen</text:p>
                </text:list-item>
                <text:list-item text:style-override="id1-3-2-4-10-5-3-4">
                  <text:number>o</text:number>
                  <text:p text:style-name="al">dag- en nachtritme</text:p>
                </text:list-item>
                <text:list-item text:style-override="id1-3-2-4-10-5-3-5">
                  <text:number>o</text:number>
                  <text:p text:style-name="al">bepalen van de dagindeling.</text:p>
                </text:list-item>
              </text:list>
            </text:list-item>
            <text:list-item text:style-override="id1-3-2-4-10-6">
              <text:number>•</text:number>
              <text:p text:style-name="al">hebben begeleiding nodig bij hun spel en de manier waarop ze omgaan met hun vrije tijd.</text:p>
            </text:list-item>
            <text:list-item text:style-override="id1-3-2-4-10-7">
              <text:number>•</text:number>
              <text:p text:style-name="al">kunnen niet zonder begeleiding meedoen in het verkeer</text:p>
            </text:list-item>
            <text:list-item text:style-override="id1-3-2-4-10-8">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5 tot 12 jaar</text:span>
        </text:p>
          <text:list text:style-name="id1-3-2-4-12">
            <text:list-item text:style-override="id1-3-2-4-12-1">
              <text:number>•</text:number>
              <text:p text:style-name="al">hebben een normale dagbesteding op school. Dit loopt op van 22 tot 25 uur per week.</text:p>
            </text:list-item>
            <text:list-item text:style-override="id1-3-2-4-12-2">
              <text:number>•</text:number>
              <text:p text:style-name="al">kunnen niet zonder toezicht van volwassenen. Volwassenen kunnen toezicht houden op een kleine afstand (bijvoorbeeld het kind laten buitenspelen in de directe omgeving van de woning als de ouder thuis is).</text:p>
            </text:list-item>
            <text:list-item text:style-override="id1-3-2-4-12-3">
              <text:number>•</text:number>
              <text:p text:style-name="al">hebben toezicht, aanmoediging en controle nodig. Vanaf 6 tot 12 jaar hebben kinderen langzaamaan steeds minder hulp nodig bij hun persoonlijke verzorging zoals wassen en tandenpoetsen.</text:p>
            </text:list-item>
            <text:list-item text:style-override="id1-3-2-4-12-4">
              <text:number>•</text:number>
              <text:p text:style-name="al">hebben hulp nodig bij het gebruik van medicatie.</text:p>
            </text:list-item>
            <text:list-item text:style-override="id1-3-2-4-12-5">
              <text:number>•</text:number>
              <text:p text:style-name="al">zijn overdag zindelijk, en 's nachts voor het grootste deel ook. Ze krijgen als dat nodig is zindelijkheidstraining van ouders.</text:p>
            </text:list-item>
            <text:list-item text:style-override="id1-3-2-4-12-6">
              <text:number>•</text:number>
              <text:p text:style-name="al">hebben begeleiding en aanmoediging nodig bij hun psychomotorische ontwikkeling.</text:p>
            </text:list-item>
            <text:list-item text:style-override="id1-3-2-4-12-7">
              <text:number>•</text:number>
              <text:p text:style-name="al">hebben begeleiding en aanmoediging nodig in hun ontwikkeling om zelfstandig te worden en zichzelf te kunnen redden.</text:p>
            </text:list-item>
            <text:list-item text:style-override="id1-3-2-4-12-8">
              <text:number>•</text:number>
              <text:p text:style-name="al">hebben begeleiding van een volwassene nodig in het verkeer wanneer zij van en naar school gaan. Of wanneer ze naar activiteiten gaan die school vervangen of naar plekken voor hun vrije tijd, zoals de sportclub.</text:p>
            </text:list-item>
            <text:list-item text:style-override="id1-3-2-4-12-9">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12 tot 18 jaar</text:span>
        </text:p>
          <text:list text:style-name="id1-3-2-4-14">
            <text:list-item text:style-override="id1-3-2-4-14-1">
              <text:number>•</text:number>
              <text:p text:style-name="al">hebben niet steeds toezicht nodig van volwassenen.</text:p>
            </text:list-item>
            <text:list-item text:style-override="id1-3-2-4-14-2">
              <text:number>•</text:number>
              <text:p text:style-name="al">kunnen vanaf 12 jaar een paar uur alleen blijven.</text:p>
            </text:list-item>
            <text:list-item text:style-override="id1-3-2-4-14-3">
              <text:number>•</text:number>
              <text:p text:style-name="al">kunnen vanaf 16 jaar een dag en/of nacht alleen blijven.</text:p>
            </text:list-item>
            <text:list-item text:style-override="id1-3-2-4-14-4">
              <text:number>•</text:number>
              <text:p text:style-name="al">kunnen vanaf 18 jaar op zichzelf wonen.</text:p>
            </text:list-item>
            <text:list-item text:style-override="id1-3-2-4-14-5">
              <text:number>•</text:number>
              <text:p text:style-name="al">hebben bij hun persoonlijke verzorging geen hulp en weinig toezicht nodig.</text:p>
            </text:list-item>
            <text:list-item text:style-override="id1-3-2-4-14-6">
              <text:number>•</text:number>
              <text:p text:style-name="al">hebben bij gebruik van medicatie tot hun 18e jaar toezicht, aanmoediging en controle nodig.</text:p>
            </text:list-item>
            <text:list-item text:style-override="id1-3-2-4-14-7">
              <text:number>•</text:number>
              <text:p text:style-name="al">hebben tot 18 jaar een normale dagbesteding op school/opleiding.</text:p>
            </text:list-item>
            <text:list-item text:style-override="id1-3-2-4-14-8">
              <text:number>•</text:number>
              <text:p text:style-name="al">hebben begeleiding en aanmoediging nodig bij om zichzelf te ontdekken en te ontwikkelen (bijvoorbeeld het maken van huiswerk of op zichzelf gaan wonen)</text:p>
            </text:list-item>
            <text:list-item text:style-override="id1-3-2-4-14-9">
              <text:number>•</text:number>
              <text:p text:style-name="al">hebben begeleiding en aanmoediging nodig in hun ontwikkeling om zelfstandig te worden en zichzelf te kunnen redden.</text:p>
            </text:list-item>
            <text:list-item text:style-override="id1-3-2-4-14-10">
              <text:number>•</text:number>
              <text:p text:style-name="al">hebben tot het 17e jaar een beschermde plek om te wonen nodig die fysiek en sociaal veilig is en waarin ze worden opgevoed op een pedagogische en passende man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1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Jeugdwet]|[1.0:c:BWBR0034925&amp;g=2026-01-01</meta:user-defined>
    <meta:user-defined meta:name="OVERHEIDop.referentienummer">25ZG311667</meta:user-defined>
    <meta:user-defined meta:name="DCTERMS.alternative">Nadere Regels Jeugdhulp 2026 gemeente Tytsjerksteradiel</meta:user-defined>
    <dc:language>nl</dc:language>
    <meta:user-defined meta:name="OVERHEIDop.locatietype/OVERHEIDop.gebiedsmarkering">Gemeente</meta:user-defined>
    <meta:user-defined meta:name="DC.title">Nadere Regels Jeugdhulp 2026 gemeente Tytsjerksteradiel</meta:user-defined>
    <meta:user-defined meta:name="DCTERMS.W3CDTF/DCTERMS.available">2026-02-25</meta:user-defined>
    <meta:user-defined meta:name="DCTERMS.W3CDTF/OVERHEIDop.jaargang">2026</meta:user-defined>
    <meta:user-defined meta:name="OVERHEIDop.publicationIssue">86113</meta:user-defined>
    <meta:user-defined meta:name="OVERHEIDop.betreftRegeling">CVDR757631_1</meta:user-defined>
    <meta:user-defined meta:name="xs:date/OVERHEIDop.startdatum">2026-02-26</meta:user-defined>
    <meta:user-defined meta:name="OVERHEIDop.GmbID/DC.identifier">gmb-2026-86113</meta:user-defined>
    <meta:user-defined meta:name="OVERHEIDop.versieInformatie"/>
  </office:meta>
</office:document-meta>
</file>